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清單段落" style:list-style-name="WWNum9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625in" svg:width="7.7812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及所屬各機關（構）人員在港澳期間，臨時會見或聯繫未經事前通報之港澳官方人士、港澳民意代表、擔任大陸地區黨務、軍事、行政或政治性機關</text:span><text:span text:style-name="T244">(</text:span><text:span text:style-name="T245">構</text:span><text:span text:style-name="T246">)</text:span><text:span text:style-name="T247">、團體之職務或為其成</text:span><text:span text:style-name="T248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49"><text:span text:style-name="T250">本表格會見對象欄位如不敷使用，可自行增列。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USER</dc:creator>
    <meta:creation-date>2025-09-10T07:58:00Z</meta:creation-date>
    <dc:date>2025-10-27T01:22:00Z</dc:date>
    <meta:print-date>2025-09-10T08:15:00Z</meta:print-date>
    <meta:template xlink:href="Normal" xlink:type="simple"/>
    <meta:editing-cycles>17</meta:editing-cycles>
    <meta:editing-duration>PT54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