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1131in" fo:line-height="0.2638in" fo:margin-left="0in">
        <style:tab-stops>
          <style:tab-stop style:type="left" style:position="1.1569in"/>
        </style:tab-stops>
      </style:paragraph-properties>
    </style:style>
    <style:style style:name="T2" style:parent-style-name="預設段落字型" style:family="text">
      <style:text-properties fo:font-weight="normal" style:font-weight-asian="normal" style:text-scale="99%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letter-spacing="-0.0069in" fo:font-size="18pt" style:font-size-asian="18pt" style:font-size-complex="18pt"/>
    </style:style>
    <style:style style:name="T6" style:parent-style-name="預設段落字型" style:family="text">
      <style:text-properties fo:letter-spacing="-0.0069in" fo:font-size="18pt" style:font-size-asian="18pt" style:font-size-complex="18pt"/>
    </style:style>
    <style:style style:name="P7" style:parent-style-name="內文" style:family="paragraph">
      <style:paragraph-properties fo:text-align="center" fo:margin-top="0.0312in" fo:line-height="0.2638in"/>
    </style:style>
    <style:style style:name="TableColumn9" style:family="table-column">
      <style:table-column-properties style:column-width="2.0812in" style:use-optimal-column-width="false"/>
    </style:style>
    <style:style style:name="TableColumn10" style:family="table-column">
      <style:table-column-properties style:column-width="3.6423in" style:use-optimal-column-width="false"/>
    </style:style>
    <style:style style:name="Table8" style:family="table">
      <style:table-properties style:width="5.7236in" fo:margin-left="0in" table:align="center"/>
    </style:style>
    <style:style style:name="TableRow11" style:family="table-row">
      <style:table-row-properties style:min-row-height="0.4576in" style:use-optimal-row-height="false"/>
    </style:style>
    <style:style style:name="TableCell12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margin-top="0.0569in" fo:line-height="0.259in" fo:margin-right="1.6013in"/>
      <style:text-properties fo:font-size="14pt" style:font-size-asian="14pt"/>
    </style:style>
    <style:style style:name="TableCell14" style:family="table-cell">
      <style:table-cell-properties fo:border="0.0069in solid #000000" fo:background-color="#FFE599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569in" fo:line-height="0.259in" fo:margin-left="0.2555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847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line-height="0.3333in"/>
      <style:text-properties fo:font-size="14pt" style:font-size-asian="14pt"/>
    </style:style>
    <style:style style:name="P23" style:parent-style-name="TableParagraph" style:family="paragraph">
      <style:paragraph-properties fo:line-height="0.3333in"/>
      <style:text-properties fo:font-size="14pt" style:font-size-asian="14pt"/>
    </style:style>
    <style:style style:name="P24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25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26" style:family="table-row">
      <style:table-row-properties style:min-row-height="0.790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1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2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3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TableRow34" style:family="table-row">
      <style:table-row-properties style:min-row-height="0.79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777in" fo:margin-left="0.0763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39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0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1" style:parent-style-name="TableParagraph" style:family="paragraph">
      <style:paragraph-properties fo:text-align="center" fo:line-height="0.3333in"/>
      <style:text-properties fo:font-size="14pt" style:font-size-asian="14pt"/>
    </style:style>
    <style:style style:name="P42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" style:parent-style-name="本文" style:family="paragraph">
      <style:paragraph-properties fo:margin-top="0.1013in">
        <style:tab-stops>
          <style:tab-stop style:type="left" style:position="1.9687in"/>
        </style:tab-stops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本文" style:family="paragraph">
      <style:paragraph-properties fo:margin-top="0.1013in" fo:margin-left="0.0777in">
        <style:tab-stops>
          <style:tab-stop style:type="left" style:position="2.081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___________(</text:span><text:span text:style-name="T3">中)小學</text:span><text:s/><text:bookmark-start text:name="_Hlk188454803"/>「<text:span text:style-name="T4">114學年度推動書法教育計畫」說明會</text:span><text:span text:style-name="T5">提問表</text:span><text:span text:style-name="T6">及出席名單</text:span><text:bookmark-end text:name="_Hlk188454803"/></text:h>
      <text:p text:style-name="P7"><draw:connector draw:type="line" svg:x1="6.62778in" svg:y1="0.60555in" svg:x2="7.40556in" svg:y2="0.60555in" draw:z-index="251659264" draw:id="id0" draw:style-name="a0" draw:name="直線單箭頭接點 1" text:anchor-type="paragraph"><svg:title/><svg:desc/></draw:connector><draw:connector draw:type="line" svg:x1="10.06111in" svg:y1="0.60555in" svg:x2="10.45139in" svg:y2="0.60555in" draw:z-index="251660288" draw:id="id1" draw:style-name="a1" draw:name="直線單箭頭接點 2" text:anchor-type="paragraph"><svg:title/><svg:desc/></draw:connector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針對本項之</text:span><text:span text:style-name="T17">問題反映</text:span></text:p>
          </table:table-cell>
        </table:table-row>
        <table:table-row table:style-name="TableRow18">
          <table:table-cell table:style-name="TableCell19">
            <text:p text:style-name="P20">計畫內容</text:p>
          </table:table-cell>
          <table:table-cell table:style-name="TableCell21">
            <text:p text:style-name="P22"/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線上申請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其他建議事項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><text:s text:c="19"/>填表人：<text:span text:style-name="T43"><text:s text:c="9"/></text:span><text:span text:style-name="T44"><text:tab/><text:s text:c="4"/>，辦公室電話 <text:s text:c="24"/></text:span></text:p>
      <text:p text:style-name="P45"><text:s text:c="20"/><text:span text:style-name="T46">出席名單:(服務單位+職稱+姓名)</text:span></text:p>
      <text:p text:style-name="P47"/>
      <text:p text:style-name="P48"/>
      <text:soft-page-break/>
      <text:p text:style-name="內文"><text:span text:style-name="T49">◎</text:span><text:span text:style-name="T50">請</text:span><text:span text:style-name="T51">有意願參加說明會之學校</text:span><text:span text:style-name="T52">填寫本表後，本局再進行彙整。</text:span></text:p>
      <text:p text:style-name="內文"><text:span text:style-name="T53">◎請於114年2月</text:span><text:span text:style-name="T54">4</text:span><text:span text:style-name="T55">日(星期</text:span><text:span text:style-name="T56">二</text:span><text:span text:style-name="T57">)</text:span><text:span text:style-name="T58">13:00</text:span><text:span text:style-name="T59">前，將本表寄至</text:span><text:span text:style-name="T60">10060079@ms.tyc.edu.tw</text:span><text:span text:style-name="T61">，將</text:span><text:span text:style-name="T62">據以回復</text:span><text:span text:style-name="T63">說明會</text:span><text:span text:style-name="T64">線上連結</text:span><text:span text:style-name="T65">，</text:span><text:span text:style-name="T66">謝謝!</text:span></text:p>
      <text:p text:style-name="內文"><text:span text:style-name="T67">◎檔名格式：</text:span><text:span text:style-name="T68">「114學年度推動書法教育計畫說明會提問表及出席名單</text:span><text:span text:style-name="T69">-OO國(中)小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15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雅雯</meta:initial-creator>
    <dc:creator>林真</dc:creator>
    <meta:creation-date>2025-01-21T02:59:00Z</meta:creation-date>
    <dc:date>2025-01-22T08:19:00Z</dc:date>
    <meta:print-date>2024-01-31T10:46:00Z</meta:print-date>
    <meta:template xlink:href="Normal.dotm" xlink:type="simple"/>
    <meta:editing-cycles>5</meta:editing-cycles>
    <meta:editing-duration>PT3900S</meta:editing-duration>
    <meta:document-statistic meta:page-count="2" meta:paragraph-count="1" meta:word-count="50" meta:character-count="338" meta:row-count="2" meta:non-whitespace-character-count="289"/>
  </office:meta>
</office:document-meta>
</file>