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left="2.6562in" fo:margin-right="0.0583in" fo:text-indent="-0.0062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細明體" style:letter-kerning="false" fo:font-size="10pt" style:font-size-asian="10pt" style:font-size-complex="10pt"/>
    </style:style>
    <style:style style:name="T5" style:parent-style-name="預設段落字型" style:family="text">
      <style:text-properties style:font-name="標楷體" style:font-name-asian="標楷體" style:font-name-complex="細明體" style:letter-kerning="false"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 style:parent-style-name="預設段落字型" style:family="text">
      <style:text-properties style:font-name="標楷體" style:font-name-asian="標楷體" style:font-name-complex="細明體" style:letter-kerning="false" fo:font-size="10pt" style:font-size-asian="10pt" style:font-size-complex="10pt"/>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justify" fo:margin-left="2.6562in" fo:margin-right="0.0291in" fo:text-indent="-0.0062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細明體" style:letter-kerning="false" fo:font-size="10pt" style:font-size-asian="10pt" style:font-size-complex="10pt"/>
    </style:style>
    <style:style style:name="T17" style:parent-style-name="預設段落字型" style:family="text">
      <style:text-properties style:font-name="標楷體" style:font-name-asian="標楷體" style:font-name-complex="細明體" style:letter-kerning="false"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細明體" style:letter-kerning="false" fo:font-size="10pt" style:font-size-asian="10pt" style:font-size-complex="10pt"/>
    </style:style>
    <style:style style:name="T23" style:parent-style-name="預設段落字型" style:family="text">
      <style:text-properties style:font-name="標楷體" style:font-name-asian="標楷體" style:font-name-complex="細明體" style:letter-kerning="false" fo:font-size="10pt" style:font-size-asian="10pt" style:font-size-complex="10pt"/>
    </style:style>
    <style:style style:name="T24" style:parent-style-name="預設段落字型" style:family="text">
      <style:text-properties style:font-name="標楷體" style:font-name-asian="標楷體" style:font-name-complex="細明體" style:letter-kerning="false" fo:font-size="10pt" style:font-size-asian="10pt" style:font-size-complex="10pt"/>
    </style:style>
    <style:style style:name="P25" style:parent-style-name="內文" style:family="paragraph">
      <style:paragraph-properties fo:text-align="justify" fo:margin-left="2.6562in" fo:margin-right="0.0291in" fo:text-indent="-0.0062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font-name-complex="細明體" style:letter-kerning="false" fo:font-size="10pt" style:font-size-asian="10pt" style:font-size-complex="10pt"/>
    </style:style>
    <style:style style:name="P36" style:parent-style-name="內文" style:family="paragraph">
      <style:paragraph-properties style:snap-to-layout-grid="false" fo:text-align="end"/>
      <style:text-properties style:font-name="標楷體" style:font-name-asian="標楷體" fo:color="#000000" fo:letter-spacing="-0.0069in" fo:font-size="10pt" style:font-size-asian="10pt" style:font-size-complex="10pt"/>
    </style:style>
    <style:style style:name="P37" style:parent-style-name="內文" style:family="paragraph">
      <style:paragraph-properties style:line-break="normal" fo:margin-right="0.0583in"/>
      <style:text-properties style:font-name="標楷體" style:font-name-asian="標楷體" fo:font-size="8pt" style:font-size-asian="8pt" style:font-size-complex="8pt"/>
    </style:style>
    <style:style style:name="P38"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9166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style>
    <style:style style:name="P56"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bottom="0.125in" fo:margin-left="0.393in" fo:text-indent="0.00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bottom="0.12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style>
    <style:style style:name="P6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bottom="0.125in" fo:margin-left="0.3333in" fo:text-indent="0.060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bottom="0.125in" fo:margin-left="0.3881in" fo:text-indent="0.004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break-before="page"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0.9479in" style:use-optimal-column-width="false"/>
    </style:style>
    <style:style style:name="TableColumn69" style:family="table-column">
      <style:table-column-properties style:column-width="0.4458in" style:use-optimal-column-width="false"/>
    </style:style>
    <style:style style:name="TableColumn70" style:family="table-column">
      <style:table-column-properties style:column-width="1.7388in" style:use-optimal-column-width="false"/>
    </style:style>
    <style:style style:name="TableColumn71" style:family="table-column">
      <style:table-column-properties style:column-width="1.0673in" style:use-optimal-column-width="false"/>
    </style:style>
    <style:style style:name="TableColumn72" style:family="table-column">
      <style:table-column-properties style:column-width="1.718in" style:use-optimal-column-width="false"/>
    </style:style>
    <style:style style:name="Table67" style:family="table">
      <style:table-properties style:width="5.918in" fo:margin-left="0in" table:align="left"/>
    </style:style>
    <style:style style:name="TableRow73" style:family="table-row">
      <style:table-row-properties style:min-row-height="0.36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125in"/>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364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ableRow90" style:family="table-row">
      <style:table-row-properties style:min-row-height="0.364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ableRow99" style:family="table-row">
      <style:table-row-properties style:min-row-height="0.3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ableRow104" style:family="table-row">
      <style:table-row-properties style:min-row-height="0.468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bottom="0.125in"/>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TableRow111" style:family="table-row">
      <style:table-row-properties style:min-row-height="5.194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484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1.2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paragraph-properties fo:text-indent="0.1666in"/>
      <style:text-properties style:font-name="標楷體" style:font-name-asian="標楷體"/>
    </style:style>
    <style:style style:name="P123" style:parent-style-name="內文" style:family="paragraph">
      <style:paragraph-properties fo:margin-left="0.5in" fo:text-indent="-0.3333in">
        <style:tab-stops/>
      </style:paragraph-properties>
      <style:text-properties style:font-name="標楷體" style:font-name-asian="標楷體"/>
    </style:style>
    <style:style style:name="P124"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桃園市政府廉潔楷模選拔及表揚實施要點</text:p>
      <text:p text:style-name="P2"><text:span text:style-name="T3">中華民國</text:span><text:span text:style-name="T4">104</text:span><text:span text:style-name="T5">年</text:span><text:span text:style-name="T6">3</text:span><text:span text:style-name="T7">月</text:span><text:span text:style-name="T8">5</text:span><text:span text:style-name="T9">日</text:span><text:span text:style-name="T10">府政預字第</text:span><text:span text:style-name="T11">1040055176</text:span><text:span text:style-name="T12">號函訂</text:span><text:span text:style-name="T13">定</text:span></text:p>
      <text:p text:style-name="P14"><text:span text:style-name="T15">中華民國</text:span><text:span text:style-name="T16">105</text:span><text:span text:style-name="T17">年</text:span><text:span text:style-name="T18">6</text:span><text:span text:style-name="T19">月</text:span><text:span text:style-name="T20">23</text:span><text:span text:style-name="T21">日</text:span><text:span text:style-name="T22">府政預字第</text:span><text:span text:style-name="T23">1050151401</text:span><text:span text:style-name="T24">號函修訂</text:span></text:p>
      <text:p text:style-name="P25"><text:span text:style-name="T26">中華民國</text:span><text:span text:style-name="T27">112</text:span><text:span text:style-name="T28">年</text:span><text:span text:style-name="T29">10</text:span><text:span text:style-name="T30">月</text:span><text:span text:style-name="T31">2</text:span><text:span text:style-name="T32">日府政預字第</text:span><text:span text:style-name="T33">1120274826</text:span><text:span text:style-name="T34">號函修</text:span><text:span text:style-name="T35">訂「桃園市廉潔楷模選拔暨表揚實施要點」第二點、第五點、第六點及第七點，名稱並修正為「桃園市政府廉潔楷模選拔及表揚實施要點」，並自即日生效。</text:span></text:p>
      <text:p text:style-name="P36"/>
      <text:p text:style-name="P37"/>
      <text:p text:style-name="P38">一、桃園市政府（以下簡稱本府），為鼓舞員工士氣，促進廉潔政治，特訂定本要點。</text:p>
      <text:p text:style-name="P39">二、本府每二年選拔廉潔楷模一次，以本府暨所屬機關學校員工為對象。</text:p>
      <text:p text:style-name="P40">三、有下列情形之一者，得選拔為本府廉潔楷模：</text:p>
      <text:p text:style-name="P41">（一）拒收餽贈財物：對於主管或監督之業務拒收賄賂、餽贈或不正利益，堪為廉能正直之典範。</text:p>
      <text:p text:style-name="P42">（二）協助肅貪成效：主動檢舉或提供資料，因而發掘貪瀆不法案件或促進行政肅貪成效，對提升機關形象及保障人民權益具有重大貢獻。</text:p>
      <text:p text:style-name="P43">（三）防貪瀆省公帑：研提具體業務防弊措施經機關予以採用，或執行、監督採購營繕工程業務，有效防止貪污舞弊或節省巨額公帑，具有重大績效。</text:p>
      <text:p text:style-name="P44">（四）端正政風工作：協助策劃、推動、執行端正政風工作，著有重大創見，提經上級核定有案。</text:p>
      <text:p text:style-name="P45">（五）其他廉潔事蹟：其他有關維護本府廉潔政風，足為廉潔表率，轉移政治風氣。</text:p>
      <text:p text:style-name="P46">四、有下列情形之一者，不予提報：</text:p>
      <text:p text:style-name="P47">（一）最近二年內曾依本要點規定接受表揚。但有特殊重大事蹟者，不在此限。</text:p>
      <text:p text:style-name="P48">（二）最近三年內曾受刑事處分、懲戒處分或平時考核受記過以上之處分。</text:p>
      <text:p text:style-name="P49">（三）最近三年內考績曾列丙等。</text:p>
      <text:p text:style-name="P50">（四）經監察院彈劾、糾舉或移送公務員懲戒委員會審議尚未結案。</text:p>
      <text:p text:style-name="P51">（五）因違法失職等行為，正在司法或檢察機關調查、審理尚未結案。</text:p>
      <text:p text:style-name="P52">五、選拔方式：</text:p>
      <text:soft-page-break/>
      <text:p text:style-name="P53"><text:span text:style-name="T54">（一）</text:span><text:span text:style-name="T55">本府各機關、學校應秉持公正、公開原則，推薦符合廉潔楷模條件人員至多三人，並填具推薦表（如附件），送本府政風處彙辦。</text:span></text:p>
      <text:p text:style-name="P56">（二）本府應組成評審小組辦理評審事宜。由市長指派副市長或秘書長擔任小組召集人，小組成員由人事處處長、法務局局長、研究發展考核委員會主任委員、新聞處處長、秘書處處長、政風處處長組成，政風處承辦秘書業務。</text:p>
      <text:p text:style-name="P57">前項第二款評審人員如有行政程序法第三十二條各款所定迴避事由，應行迴避。</text:p>
      <text:p text:style-name="P58"><text:span text:style-name="T59">六、</text:span><text:span text:style-name="T60">表揚人數每次以十名為原則，並得視需要簽經市長核准增減之。</text:span></text:p>
      <text:p text:style-name="P61">七、表揚方式：獎勵人員由本府政風處簽報市長核定後，於本府市政會議或廉政會報會議中，請市長公開表揚，並頒贈獎狀、新臺幣五千元禮券及嘉獎二次，以資獎勵。</text:p>
      <text:p text:style-name="P62">本府政風處並得視情形將受獎勵表揚之人員，刊載於廉政簡訊。</text:p>
      <text:p text:style-name="P63">八、受推薦人員之事蹟，如涉檢舉貪瀆不法等應行保密事項，應不予公開或以化名代之，以保障當事人之權益。</text:p>
      <text:p text:style-name="P64">獲選廉潔楷模後如發現事蹟不實者，由本府政風處收回其獎牌及禮券，並函請其服務機關撤銷原獎勵令。</text:p>
      <text:p text:style-name="P65">九、楷模選拔及表揚所需經費，由本府政風處年度相關預算支應。</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draw:frame draw:z-index="251657728" draw:id="id1" draw:style-name="a1" draw:name="文字方塊 2" text:anchor-type="paragraph" svg:x="6.29583in" svg:y="-0.13542in" svg:width="0.42014in" svg:height="0.725in" style:rel-width="scale" style:rel-height="scale"><draw:text-box><text:p text:style-name="P76">附件</text:p></draw:text-box><svg:title/><svg:desc/></draw:frame><text:span text:style-name="T77">（機關全銜）</text:span><text:span text:style-name="T78"></text:span><text:span text:style-name="T79"></text:span><text:span text:style-name="T80">年廉潔楷模推薦表</text:span></text:p>
          </table:table-cell>
          <table:covered-table-cell/>
          <table:covered-table-cell/>
          <table:covered-table-cell/>
          <table:covered-table-cell/>
        </table:table-row>
        <table:table-row table:style-name="TableRow81">
          <table:table-cell table:style-name="TableCell82" table:number-columns-spanned="2">
            <text:p text:style-name="P83">姓名</text:p>
          </table:table-cell>
          <table:covered-table-cell/>
          <table:table-cell table:style-name="TableCell84">
            <text:p text:style-name="P85"/>
          </table:table-cell>
          <table:table-cell table:style-name="TableCell86">
            <text:p text:style-name="P87">性別</text:p>
          </table:table-cell>
          <table:table-cell table:style-name="TableCell88">
            <text:p text:style-name="P89"/>
          </table:table-cell>
        </table:table-row>
        <table:table-row table:style-name="TableRow90">
          <table:table-cell table:style-name="TableCell91" table:number-columns-spanned="2">
            <text:p text:style-name="P92">職稱</text:p>
          </table:table-cell>
          <table:covered-table-cell/>
          <table:table-cell table:style-name="TableCell93">
            <text:p text:style-name="P94"/>
          </table:table-cell>
          <table:table-cell table:style-name="TableCell95">
            <text:p text:style-name="P96">出生年月日</text:p>
          </table:table-cell>
          <table:table-cell table:style-name="TableCell97">
            <text:p text:style-name="P98"/>
          </table:table-cell>
        </table:table-row>
        <table:table-row table:style-name="TableRow99">
          <table:table-cell table:style-name="TableCell100" table:number-columns-spanned="2">
            <text:p text:style-name="P101">聯絡電話</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符合獎勵</text:p>
            <text:p text:style-name="P107">標準事項</text:p>
          </table:table-cell>
          <table:covered-table-cell/>
          <table:table-cell table:style-name="TableCell108" table:number-columns-spanned="3">
            <text:p text:style-name="P109">符合桃園市廉潔楷模選拔及表揚實施要點</text:p>
            <text:p text:style-name="P110">第三點第___款</text:p>
          </table:table-cell>
          <table:covered-table-cell/>
          <table:covered-table-cell/>
        </table:table-row>
        <table:table-row table:style-name="TableRow111">
          <table:table-cell table:style-name="TableCell112" table:number-columns-spanned="5">
            <text:p text:style-name="P113">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TableRow114">
          <table:table-cell table:style-name="TableCell115">
            <text:p text:style-name="P116">機關首長核<text:s text:c="4"/>章</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5">
            <text:p text:style-name="P121">說明：</text:p>
            <text:p text:style-name="P122">一、表內各欄應詳填，模範事蹟應具體，避免空泛；若不夠填寫請浮貼。</text:p>
            <text:p text:style-name="P123">二、本表請繕印清楚，並送本府政風處彙辦。</text:p>
          </table:table-cell>
          <table:covered-table-cell/>
          <table:covered-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獎勵表揚廉潔</dc:title>
    <dc:subject/>
    <meta:initial-creator>194025</meta:initial-creator>
    <dc:creator>user</dc:creator>
    <meta:creation-date>2023-10-06T05:33:00Z</meta:creation-date>
    <dc:date>2023-10-06T05:33:00Z</dc:date>
    <meta:print-date>2015-02-16T01:14:00Z</meta:print-date>
    <meta:template xlink:href="Normal" xlink:type="simple"/>
    <meta:editing-cycles>2</meta:editing-cycles>
    <meta:editing-duration>PT0S</meta:editing-duration>
    <meta:document-statistic meta:page-count="3" meta:paragraph-count="2" meta:word-count="206" meta:character-count="1380" meta:row-count="9" meta:non-whitespace-character-count="1176"/>
  </office:meta>
</office:document-meta>
</file>