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222in" fo:text-indent="-0.22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-WinCharSetFFFF-H" style:letter-kerning="false" fo:font-size="24pt" style:font-size-asian="24pt" style:font-size-complex="24pt"/>
    </style:style>
    <style:style style:name="P3" style:parent-style-name="內文" style:family="paragraph">
      <style:paragraph-properties style:text-autospace="none" fo:text-indent="0.2222in"/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justify" fo:text-indent="0.2222in"/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-WinCharSetFFFF-H" style:letter-kerning="false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style:font-name-complex="標楷體-WinCharSetFFFF-H" style:letter-kerning="false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style:font-name-complex="標楷體-WinCharSetFFFF-H" style:letter-kerning="false" fo:font-size="20pt" style:font-size-asian="20pt" style:font-size-complex="20pt"/>
    </style:style>
    <style:style style:name="P8" style:parent-style-name="內文" style:family="paragraph">
      <style:paragraph-properties fo:text-indent="0.8333in"/>
      <style:text-properties style:font-name="標楷體" style:font-name-asian="標楷體" style:font-name-complex="標楷體-WinCharSetFFFF-H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style:line-height-at-least="0.4166in">
        <style:tab-stops>
          <style:tab-stop style:type="left" style:position="2.8333in"/>
        </style:tab-stops>
      </style:paragraph-properties>
    </style:style>
  </office:automatic-styles>
  <office:body>
    <office:text text:use-soft-page-breaks="true">
      <text:p text:style-name="P1"><text:span text:style-name="T2">不定期家訪同意書</text:span></text:p>
      <text:p text:style-name="P3"><text:s text:c="3"/></text:p>
      <text:p text:style-name="P4"><text:s text:c="2"/>依「桃園市市立國民中小學實施學校規模總量管制作業要<text:s/>點」第七點規定，得檢附本同意書作為其它可佐證居住事實之證<text:s/>明文件，本人__________及入學子女__________確實居住貴校學<text:s/>區內，因無法舉證其他居住事實證明文件，同意桃園市桃園區文山國民小學於<text:s/>112<text:s/>年<text:s/>3<text:s/>月至<text:s/>5<text:s/>月(三個月)間不定期到府進行家訪，以玆佐證。倘有不實，經查證後願意放棄入學資格，並主動遷回原戶籍地入學。</text:p>
      <text:p text:style-name="P5"><text:s text:c="6"/></text:p>
      <text:p text:style-name="P6"><text:s text:c="4"/>立同意書人:___________(簽章)</text:p>
      <text:p text:style-name="P7"/>
      <text:p text:style-name="P8">中華民國<text:s/><text:s/>112<text:s/><text:s/>年<text:s text:c="2"/>3<text:s/><text:s/>月<text:s text:c="2"/><text:s/><text:s text:c="2"/>日</text:p>
      <text:p text:style-name="P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line-height="0.2361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font-size="15pt" style:font-size-asian="15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line-height="0.625in" fo:margin-left="0.2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5416in" fo:margin-left="0.4451in" fo:text-indent="0.0534in">
        <style:tab-stops>
          <style:tab-stop style:type="left" style:position="-0.1951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" style:display-name="1條" style:family="paragraph" style:parent-style-name="內文">
      <style:paragraph-properties style:snap-to-layout-grid="false" fo:text-align="justify" fo:line-height="0.2361in" fo:margin-left="0.2777in" fo:text-indent="-0.2777in">
        <style:tab-stops>
          <style:tab-stop style:type="right" style:leader-style="dotted" style:leader-text="." style:position="6.2222in"/>
        </style:tab-stops>
      </style:paragraph-properties>
      <style:text-properties style:font-name-asian="標楷體" fo:font-size="13pt" style:font-size-asian="13pt" fo:hyphenate="false"/>
    </style:style>
    <style:style style:name="條內文" style:display-name="1條內文" style:family="paragraph" style:parent-style-name="內文">
      <style:paragraph-properties style:snap-to-layout-grid="false" fo:text-align="justify" fo:line-height="0.2361in" fo:margin-left="0.4861in" fo:text-indent="-0.0694in">
        <style:tab-stops>
          <style:tab-stop style:type="right" style:leader-style="dotted" style:leader-text="." style:position="6.0138in"/>
        </style:tab-stops>
      </style:paragraph-properties>
      <style:text-properties style:font-name-asian="標楷體" fo:font-size="13pt" style:font-size-asian="13pt" fo:hyphenate="false"/>
    </style:style>
    <style:style style:name="條內文3" style:display-name="1條內文3" style:family="paragraph" style:parent-style-name="內文" style:auto-update="true">
      <style:paragraph-properties style:snap-to-layout-grid="false" fo:text-align="justify" fo:line-height="0.2361in" fo:margin-left="0.7222in" fo:text-indent="0.3611in">
        <style:tab-stops>
          <style:tab-stop style:type="right" style:leader-style="dotted" style:leader-text="." style:position="5.7777in"/>
        </style:tab-stops>
      </style:paragraph-properties>
      <style:text-properties style:font-name-asian="標楷體" fo:font-size="13pt" style:font-size-asian="13pt" fo:hyphenate="false"/>
    </style:style>
    <style:style style:name="條0" style:display-name="1條（）" style:family="paragraph" style:parent-style-name="條內文" style:auto-update="true">
      <style:paragraph-properties fo:margin-left="0.677in" fo:text-indent="-0.1215in">
        <style:tab-stops>
          <style:tab-stop style:type="right" style:leader-style="dotted" style:leader-text="." style:position="5.8229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5" style:display-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甲, 乙, 丙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國民中小學實施學生總量管制作業要點</dc:title>
    <dc:description/>
    <dc:subject/>
    <meta:initial-creator>XYZ</meta:initial-creator>
    <dc:creator>USER</dc:creator>
    <meta:creation-date>2023-03-08T07:44:00Z</meta:creation-date>
    <dc:date>2023-03-08T07:46:00Z</dc:date>
    <meta:print-date>2023-01-17T04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