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/>
    </style:style>
    <style:style style:name="TableColumn51" style:family="table-column">
      <style:table-column-properties style:column-width="2.0375in"/>
    </style:style>
    <style:style style:name="TableColumn52" style:family="table-column">
      <style:table-column-properties style:column-width="2.1041in"/>
    </style:style>
    <style:style style:name="TableColumn53" style:family="table-column">
      <style:table-column-properties style:column-width="2.0805in"/>
    </style:style>
    <style:style style:name="TableColumn54" style:family="table-column">
      <style:table-column-properties style:column-width="0.8506in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7" style:family="table-row">
      <style:table-row-properties style:min-row-height="0.3173in"/>
    </style:style>
    <style:style style:name="P8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/>
    </style:style>
    <style:style style:name="P10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3173in"/>
    </style:style>
    <style:style style:name="P11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/>
    </style:style>
    <style:style style:name="P13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3173in"/>
    </style:style>
    <style:style style:name="P14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604in"/>
    </style:style>
    <style:style style:name="TableColumn154" style:family="table-column">
      <style:table-column-properties style:column-width="2.8638in"/>
    </style:style>
    <style:style style:name="TableColumn155" style:family="table-column">
      <style:table-column-properties style:column-width="2.9875in"/>
    </style:style>
    <style:style style:name="Table152" style:family="table">
      <style:table-properties style:width="7.1118in" style:rel-width="95.3%" fo:margin-left="0in" table:align="center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20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20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text-align="center" style:vertical-align="auto" fo:margin-bottom="0.1527in" fo:line-height="90%"/>
    </style:style>
    <style:style style:name="T20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0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09" style:parent-style-name="內文" style:family="paragraph">
      <style:paragraph-properties fo:text-align="center" style:vertical-align="auto" fo:margin-bottom="0.1527in" fo:line-height="90%"/>
    </style:style>
    <style:style style:name="T21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2" style:parent-style-name="內文" style:family="paragraph">
      <style:paragraph-properties fo:text-align="center" style:vertical-align="auto" fo:margin-bottom="0.1527in" fo:line-height="90%"/>
    </style:style>
    <style:style style:name="T21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5" style:parent-style-name="內文" style:family="paragraph">
      <style:paragraph-properties fo:text-align="center" style:vertical-align="auto" fo:margin-bottom="0.1527in" fo:line-height="90%"/>
    </style:style>
    <style:style style:name="T216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8" style:parent-style-name="內文" style:family="paragraph">
      <style:paragraph-properties fo:text-align="center" style:vertical-align="auto" fo:margin-bottom="0.1527in" fo:line-height="90%"/>
    </style:style>
    <style:style style:name="T219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1" style:parent-style-name="內文" style:family="paragraph">
      <style:paragraph-properties fo:text-align="center" style:vertical-align="auto" fo:margin-bottom="0.1527in" fo:line-height="90%"/>
    </style:style>
    <style:style style:name="T222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6" style:parent-style-name="Default" style:family="paragraph">
      <style:paragraph-properties fo:line-height="0.2777in"/>
    </style:style>
    <style:style style:name="T2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2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86in" svg:y="0.21389in" svg:width="2.17639in" svg:height="1.04653in" draw:z-index="251659264" draw:id="id0" draw:style-name="a1" draw:name="圓角矩形圖說文字 2" text:anchor-type="paragraph"><svg:title/><svg:desc/><text:p text:style-name="P200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1"><draw:custom-shape svg:x="2.47569in" svg:y="0.21389in" svg:width="2.17639in" svg:height="1.04653in" draw:z-index="251679744" draw:id="id1" draw:style-name="a3" draw:name="圓角矩形圖說文字 13" text:anchor-type="paragraph"><svg:title/><svg:desc/><text:p text:style-name="P202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3"><draw:custom-shape svg:x="4.87153in" svg:y="0.21389in" svg:width="2.17639in" svg:height="1.04653in" draw:z-index="251681792" draw:id="id2" draw:style-name="a5" draw:name="圓角矩形圖說文字 14" text:anchor-type="paragraph"><svg:title/><svg:desc/><text:p text:style-name="P204">教案討論、實務專題討論(線上或實體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g draw:z-index="251658240" draw:name="資料庫圖表 1" draw:id="id9" draw:style-name="a12" text:anchor-type="paragraph"><svg:title/><svg:desc/><draw:custom-shape svg:x="0in" svg:y="1.59398in" svg:width="1.35474in" svg:height="0.54189in" draw:id="id3" draw:style-name="a6" draw:name="手繪多邊形: 圖案 5"><svg:title/><svg:desc/><text:p text:style-name="P206"><text:span text:style-name="T207">4</text:span><text:span text:style-name="T20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6in" svg:y="1.59398in" svg:width="1.35474in" svg:height="0.54189in" draw:id="id4" draw:style-name="a7" draw:name="手繪多邊形: 圖案 6"><svg:title/><svg:desc/><text:p text:style-name="P209"><text:span text:style-name="T210">5</text:span><text:span text:style-name="T21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53in" svg:y="1.59398in" svg:width="1.35474in" svg:height="0.54189in" draw:id="id5" draw:style-name="a8" draw:name="手繪多邊形: 圖案 7"><svg:title/><svg:desc/><text:p text:style-name="P212"><text:span text:style-name="T213">6</text:span><text:span text:style-name="T214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79in" svg:y="1.59398in" svg:width="1.35474in" svg:height="0.54189in" draw:id="id6" draw:style-name="a9" draw:name="手繪多邊形: 圖案 8"><svg:title/><svg:desc/><text:p text:style-name="P215"><text:span text:style-name="T216">7</text:span><text:span text:style-name="T217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05in" svg:y="1.59398in" svg:width="1.35474in" svg:height="0.54189in" draw:id="id7" draw:style-name="a10" draw:name="手繪多邊形: 圖案 9"><svg:title/><svg:desc/><text:p text:style-name="P218"><text:span text:style-name="T219">8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32in" svg:y="1.59398in" svg:width="1.35474in" svg:height="0.54189in" draw:id="id8" draw:style-name="a11" draw:name="手繪多邊形: 圖案 10"><svg:title/><svg:desc/><text:p text:style-name="P221"><text:span text:style-name="T222">9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24"/>
      <text:p text:style-name="P225"/>
      <text:p text:style-name="P226"><text:span text:style-name="T227"><draw:custom-shape svg:x="5.04861in" svg:y="1.61528in" svg:width="2.22917in" svg:height="1.09375in" draw:z-index="251677696" draw:id="id10" draw:style-name="a14" draw:name="圓角矩形圖說文字 12" text:anchor-type="paragraph"><svg:title/><svg:desc/><text:p text:style-name="P228">教案發表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9"><draw:custom-shape svg:x="2.47569in" svg:y="1.60486in" svg:width="2.22917in" svg:height="1.09375in" draw:z-index="251675648" draw:id="id11" draw:style-name="a16" draw:name="圓角矩形圖說文字 11" text:anchor-type="paragraph"><svg:title/><svg:desc/><text:p text:style-name="P230">教案討論、實務專題討論(線上或實體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1"><draw:custom-shape svg:x="0.05903in" svg:y="1.59444in" svg:width="2.22917in" svg:height="1.09375in" draw:z-index="251661312" draw:id="id12" draw:style-name="a18" draw:name="圓角矩形圖說文字 3" text:anchor-type="paragraph"><svg:title/><svg:desc/><text:p text:style-name="P232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9eeaff" draw:end-color="#bbefff" draw:start-intensity="100%" draw:end-intensity="100%"/>
    <draw:gradient draw:name="a0" draw:style="linear" draw:angle="1800" draw:start-color="#9eeaff" draw:end-color="#bbefff" draw:start-intensity="100%" draw:end-intensity="100%"/>
    <draw:gradient draw:name="a17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cou-1</dc:creator>
    <meta:creation-date>2022-04-06T03:09:00Z</meta:creation-date>
    <dc:date>2022-04-06T03:09:00Z</dc:date>
    <meta:print-date>2022-03-28T00:34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