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6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8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1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8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1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行為，已逾五年者，不予追究；屬記過或申誡之行為，已逾三年者，不予追究</text:span><text:span text:style-name="T285">。</text:span></text:p>
      <text:p text:style-name="P286"><text:span text:style-name="T287">前項行為終了之日，指校長應受懲處行為終結之日。但應受懲處行為係不作為者，指主管機關知悉之日。</text:span></text:p>
      <text:p text:style-name="P288"><text:span text:style-name="T289">懲處處分經訴願、行政訴訟或其他救濟程序予以撤銷而須另為懲處者，第四項期間，自原懲處被撤銷確定之日起算</text:span><text:span text:style-name="T290">。</text:span></text:p>
      <text:p text:style-name="P291"><text:span text:style-name="T292">第</text:span><text:span text:style-name="T293">十九</text:span><text:span text:style-name="T294">條</text:span><text:span text:style-name="T295"><text:s text:c="4"/></text:span><text:span text:style-name="T296">各級主管機關首長或各單位主管辦理考核，有徇私舞弊情事者，依法予以懲處</text:span><text:span text:style-name="T297">。</text:span></text:p>
      <text:p text:style-name="P298"><text:span text:style-name="T299">辦理考核人員對考核過程應嚴守秘密，並不得遺漏舛誤，違者按情節輕重予以懲處；其影響考核結果之正確性者，並得予以撤銷重核</text:span><text:span text:style-name="T300">。</text:span></text:p>
      <text:p text:style-name="P301"><text:span text:style-name="T302">第</text:span><text:span text:style-name="T303">二十</text:span><text:span text:style-name="T304">條</text:span><text:span text:style-name="T305"><text:s text:c="4"/></text:span><text:span text:style-name="T306">校長成績考核所需表冊格式，由各主管機關定之</text:span><text:span text:style-name="T3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筱雯 周</dc:creator>
    <meta:creation-date>2022-02-10T01:20:00Z</meta:creation-date>
    <dc:date>2022-02-10T01:20:00Z</dc:date>
    <meta:print-date>2022-01-24T17:5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1" meta:character-count="2620" meta:row-count="18" meta:non-whitespace-character-count="2234"/>
  </office:meta>
</office:document-meta>
</file>