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437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493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1.3048in" style:use-optimal-column-width="false"/>
    </style:style>
    <style:style style:name="Table1" style:family="table" style:master-page-name="MP0">
      <style:table-properties style:width="7.7673in" fo:margin-left="-0.5506in" table:align="left"/>
    </style:style>
    <style:style style:name="TableRow13" style:family="table-row">
      <style:table-row-properties style:min-row-height="0.5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break-before="page" style:line-height-at-least="0in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Default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395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line-height-at-least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4" style:family="table-row">
      <style:table-row-properties style:min-row-height="0.1986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margin-bottom="0.05in" style:line-height-at-least="0in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style:line-height-at-least="0i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style:line-height-at-least="0i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</style:style>
    <style:style style:name="TableRow47" style:family="table-row">
      <style:table-row-properties style:min-row-height="0.6756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1" style:parent-style-name="Default" style:family="paragraph">
      <style:paragraph-properties fo:text-align="justify" style:line-height-at-least="0in" fo:text-indent="-0.0618in"/>
      <style:text-properties fo:font-weight="bold" style:font-weight-asian="bold" fo:font-size="9.5pt" style:font-size-asian="9.5pt" style:font-size-complex="9.5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5" style:parent-style-name="Default" style:family="paragraph">
      <style:paragraph-properties style:line-height-at-least="0in" fo:margin-right="-0.0701in"/>
      <style:text-properties fo:font-weight="bold" style:font-weight-asian="bold" fo:font-size="9.5pt" style:font-size-asian="9.5pt" style:font-size-complex="9.5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2" style:family="table-row">
      <style:table-row-properties style:min-row-height="0.4972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line-height-at-least="0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style:line-height-at-least="0in"/>
    </style:style>
    <style:style style:name="P67" style:parent-style-name="Default" style:family="paragraph">
      <style:paragraph-properties style:line-height-at-least="0i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</style:style>
    <style:style style:name="P70" style:parent-style-name="Default" style:family="paragraph">
      <style:paragraph-properties style:line-height-at-least="0i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</style:style>
    <style:style style:name="P73" style:parent-style-name="Default" style:family="paragraph">
      <style:paragraph-properties style:line-height-at-least="0in" fo:margin-left="0.0243in">
        <style:tab-stops/>
      </style:paragraph-properties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style:line-height-at-least="0in"/>
    </style:style>
    <style:style style:name="P76" style:parent-style-name="Default" style:family="paragraph">
      <style:paragraph-properties style:line-height-at-least="0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80" style:family="table-row">
      <style:table-row-properties style:min-row-height="0.389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style:line-height-at-least="0in"/>
    </style:style>
    <style:style style:name="T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6" style:family="table-row">
      <style:table-row-properties style:min-row-height="0.47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line-height-at-least="0in" fo:margin-right="0.0215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09" style:family="table-row">
      <style:table-row-properties style:min-row-height="0.2944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style:line-height-at-least="0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2" style:family="table-row">
      <style:table-row-properties style:min-row-height="0.2638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style:line-height-at-least="0i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35" style:family="table-row">
      <style:table-row-properties style:min-row-height="0.3729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style:line-height-at-least="0in" fo:margin-left="0.0243in">
        <style:tab-stops/>
      </style:paragraph-properties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style:line-height-at-least="0in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48" style:family="table-row">
      <style:table-row-properties style:min-row-height="0.2847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style:line-height-at-least="0in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style:line-height-at-least="0i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style:line-height-at-least="0i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61" style:family="table-row">
      <style:table-row-properties style:min-row-height="0.3312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style:line-height-at-least="0in" fo:margin-right="-0.0868in"/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74" style:family="table-row">
      <style:table-row-properties style:min-row-height="0.4506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line-height-at-least="0in"/>
    </style:style>
    <style:style style:name="T177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178" style:parent-style-name="預設段落字型" style:family="text">
      <style:text-properties style:font-name-complex="Calibri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line-height-at-least="0in"/>
    </style:style>
    <style:style style:name="P181" style:parent-style-name="Default" style:family="paragraph">
      <style:paragraph-properties style:line-height-at-least="0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style:line-height-at-least="0in"/>
    </style:style>
    <style:style style:name="P184" style:parent-style-name="Default" style:family="paragraph">
      <style:paragraph-properties style:line-height-at-least="0i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line-height-at-least="0in"/>
    </style:style>
    <style:style style:name="P187" style:parent-style-name="Default" style:family="paragraph">
      <style:paragraph-properties style:line-height-at-least="0in" fo:margin-left="0.0243in">
        <style:tab-stops/>
      </style:paragraph-properties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line-height-at-least="0in"/>
    </style:style>
    <style:style style:name="P190" style:parent-style-name="Default" style:family="paragraph">
      <style:paragraph-properties style:line-height-at-least="0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line-height-at-least="0in"/>
    </style:style>
    <style:style style:name="P193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194" style:family="table-row">
      <style:table-row-properties style:min-row-height="0.3416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style:line-height-at-least="0in"/>
    </style:style>
    <style:style style:name="T197" style:parent-style-name="預設段落字型" style:family="text">
      <style:text-properties style:font-name-complex="Calibri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Default" style:family="paragraph">
      <style:paragraph-properties style:snap-to-layout-grid="false" style:line-height-at-least="0in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style:line-height-at-least="0in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style:snap-to-layout-grid="false" fo:text-align="center" style:line-height-at-least="0in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Default" style:family="paragraph">
      <style:paragraph-properties style:snap-to-layout-grid="false" style:line-height-at-least="0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snap-to-layout-grid="false" style:line-height-at-least="0in"/>
    </style:style>
    <style:style style:name="TableRow208" style:family="table-row">
      <style:table-row-properties style:min-row-height="0.3291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center" style:line-height-at-least="0in"/>
      <style:text-properties style:font-name-complex="Calibri"/>
    </style:style>
    <style:style style:name="P211" style:parent-style-name="Default" style:family="paragraph">
      <style:paragraph-properties fo:text-align="center" style:line-height-at-least="0in"/>
      <style:text-properties style:font-name-complex="Calibri"/>
    </style:style>
    <style:style style:name="P212" style:parent-style-name="Default" style:family="paragraph">
      <style:paragraph-properties fo:text-align="center" style:line-height-at-least="0in"/>
      <style:text-properties style:font-name-complex="Calibri"/>
    </style:style>
    <style:style style:name="P213" style:parent-style-name="Default" style:family="paragraph">
      <style:paragraph-properties fo:text-align="center" style:line-height-at-least="0in"/>
      <style:text-properties style:font-name-complex="Calibri"/>
    </style:style>
    <style:style style:name="P214" style:parent-style-name="Default" style:family="paragraph">
      <style:paragraph-properties fo:text-align="center" style:line-height-at-least="0in"/>
      <style:text-properties style:font-name-complex="Calibri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line-height-at-least="0in"/>
      <style:text-properties style:font-name-complex="Calibri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style:line-height-at-least="0in"/>
      <style:text-properties style:font-name-complex="Calibri"/>
    </style:style>
    <style:style style:name="TableRow219" style:family="table-row">
      <style:table-row-properties style:min-row-height="0.3798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line-height-at-least="0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style:line-height-at-least="0in"/>
    </style:style>
    <style:style style:name="TableRow224" style:family="table-row">
      <style:table-row-properties style:min-row-height="0.2423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line-height-at-least="0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paragraph-properties style:line-height-at-least="0in"/>
    </style:style>
    <style:style style:name="TableRow229" style:family="table-row">
      <style:table-row-properties style:min-row-height="0.2958in" style:use-optimal-row-height="false" fo:keep-together="always"/>
    </style:style>
    <style:style style:name="TableCell2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line-height-at-least="0in"/>
    </style:style>
    <style:style style:name="P232" style:parent-style-name="Default" style:family="paragraph">
      <style:paragraph-properties style:line-height-at-least="0in"/>
    </style:style>
    <style:style style:name="P233" style:parent-style-name="Default" style:family="paragraph">
      <style:paragraph-properties style:line-height-at-least="0in"/>
    </style:style>
    <style:style style:name="P234" style:parent-style-name="Default" style:family="paragraph">
      <style:paragraph-properties style:line-height-at-least="0in"/>
    </style:style>
    <style:style style:name="P235" style:parent-style-name="Default" style:family="paragraph">
      <style:paragraph-properties style:line-height-at-least="0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Default" style:list-style-name="WW8Num7" style:family="paragraph">
      <style:paragraph-properties style:line-height-at-least="0in" fo:margin-left="0.1972in" fo:text-indent="-0.1972in">
        <style:tab-stops/>
      </style:paragraph-properties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Default" style:list-style-name="WW8Num7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P240" style:parent-style-name="Default" style:family="paragraph">
      <style:paragraph-properties fo:text-align="justify" style:line-height-at-least="0in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Default" style:list-style-name="WW8Num7" style:family="paragraph">
      <style:paragraph-properties style:line-height-at-least="0in" fo:margin-right="-0.0618in"/>
    </style:style>
    <style:style style:name="P243" style:parent-style-name="Default" style:family="paragraph">
      <style:paragraph-properties style:line-height-at-least="0in" fo:margin-right="-0.0618in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Default" style:list-style-name="WW8Num7" style:family="paragraph">
      <style:paragraph-properties style:line-height-at-least="0in" fo:margin-right="-0.053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Default" style:list-style-name="WW8Num7" style:family="paragraph">
      <style:paragraph-properties style:line-height-at-least="0in"/>
    </style:style>
    <style:style style:name="P248" style:parent-style-name="Default" style:family="paragraph">
      <style:paragraph-properties style:line-height-at-least="0in"/>
    </style:style>
    <style:style style:name="TableRow249" style:family="table-row">
      <style:table-row-properties style:min-row-height="1.413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 fo:color="#FF0000"/>
    </style:style>
    <style:style style:name="T255" style:parent-style-name="預設段落字型" style:family="text">
      <style:text-properties style:font-name="標楷體" style:font-name-asian="標楷體" style:font-name-complex="標楷體" fo:color="#FF0000"/>
    </style:style>
    <style:style style:name="T256" style:parent-style-name="預設段落字型" style:family="text">
      <style:text-properties style:font-name="標楷體" style:font-name-asian="標楷體" style:font-name-complex="標楷體" fo:color="#FF0000"/>
    </style:style>
    <style:style style:name="T257" style:parent-style-name="預設段落字型" style:family="text">
      <style:text-properties style:font-name="標楷體" style:font-name-asian="標楷體" style:font-name-complex="標楷體" fo:color="#FF0000"/>
    </style:style>
    <style:style style:name="T258" style:parent-style-name="預設段落字型" style:family="text">
      <style:text-properties style:font-name="標楷體" style:font-name-asian="標楷體" style:font-name-complex="標楷體" fo:color="#FF0000"/>
    </style:style>
    <style:style style:name="T259" style:parent-style-name="預設段落字型" style:family="text">
      <style:text-properties style:font-name="標楷體" style:font-name-asian="標楷體" style:font-name-complex="標楷體" fo:color="#FF0000"/>
    </style:style>
    <style:style style:name="T260" style:parent-style-name="預設段落字型" style:family="text">
      <style:text-properties style:font-name="標楷體" style:font-name-asian="標楷體" style:font-name-complex="標楷體" fo:color="#FF0000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Calibri" fo:color="#000000"/>
    </style:style>
    <style:style style:name="T265" style:parent-style-name="預設段落字型" style:family="text">
      <style:text-properties style:font-name="標楷體" style:font-name-asian="標楷體" style:font-name-complex="Calibri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 fo:letter-spacing="0.0881in"/>
    </style:style>
    <style:style style:name="T271" style:parent-style-name="預設段落字型" style:family="text">
      <style:text-properties style:font-name="標楷體" style:font-name-asian="標楷體" style:font-name-complex="標楷體" fo:letter-spacing="0.0027in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Internetlink" style:family="text">
      <style:text-properties style:font-name="標楷體" style:font-name-asian="標楷體" style:font-name-complex="標楷體"/>
    </style:style>
    <style:style style:name="T274" style:parent-style-name="Internetlink" style:family="text">
      <style:text-properties style:font-name="標楷體" style:font-name-asian="標楷體" style:font-name-complex="標楷體" fo:letter-spacing="0.1291in"/>
    </style:style>
    <style:style style:name="T275" style:parent-style-name="Internetlink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279" style:parent-style-name="預設段落字型" style:family="text">
      <style:text-properties style:font-name="新細明體, PMingLiU" style:font-name-complex="標楷體" fo:color="#000000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新細明體, PMingLiU" style:font-name-complex="標楷體" fo:color="#000000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T292" style:parent-style-name="預設段落字型" style:family="text">
      <style:text-properties style:font-name="標楷體" style:font-name-asian="標楷體" style:font-name-complex="標楷體" fo:color="#000000"/>
    </style:style>
    <style:style style:name="T293" style:parent-style-name="預設段落字型" style:family="text">
      <style:text-properties style:font-name="標楷體" style:font-name-asian="標楷體" style:font-name-complex="標楷體" fo:color="#FF0000"/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301" style:parent-style-name="預設段落字型" style:family="text">
      <style:text-properties style:font-name="標楷體" style:font-name-asian="標楷體" style:font-name-complex="Calibri" fo:color="#000000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P304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5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6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7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8" style:parent-style-name="Standard" style:family="paragraph">
      <style:text-properties text:display="none"/>
    </style:style>
    <style:style style:name="TableColumn310" style:family="table-column">
      <style:table-column-properties style:column-width="1.493in" style:use-optimal-column-width="false"/>
    </style:style>
    <style:style style:name="TableColumn311" style:family="table-column">
      <style:table-column-properties style:column-width="6.2326in" style:use-optimal-column-width="false"/>
    </style:style>
    <style:style style:name="Table309" style:family="table">
      <style:table-properties style:width="7.7256in" fo:margin-left="-0.518in" table:align="left"/>
    </style:style>
    <style:style style:name="TableRow312" style:family="table-row">
      <style:table-row-properties style:min-row-height="0.2868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14" style:parent-style-name="Default" style:family="paragraph">
      <style:paragraph-properties style:line-height-at-least="0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Default" style:family="paragraph">
      <style:paragraph-properties fo:text-align="center" style:line-height-at-least="0in"/>
    </style:style>
    <style:style style:name="TableRow317" style:family="table-row">
      <style:table-row-properties style:min-row-height="2.2513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Default" style:family="paragraph">
      <style:paragraph-properties fo:text-align="center" style:line-height-at-least="0in"/>
    </style:style>
    <style:style style:name="TableRow320" style:family="table-row">
      <style:table-row-properties style:min-row-height="2.254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Default" style:family="paragraph">
      <style:paragraph-properties fo:text-align="center" fo:margin-right="0.118in"/>
    </style:style>
    <style:style style:name="TableRow323" style:family="table-row">
      <style:table-row-properties style:min-row-height="0.2916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 style:line-height-at-least="0in"/>
    </style:style>
    <style:style style:name="TableRow327" style:family="table-row">
      <style:table-row-properties style:min-row-height="1.6763in" style:use-optimal-row-height="false" fo:keep-together="alway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Default" style:family="paragraph">
      <style:paragraph-properties style:snap-to-layout-grid="false" fo:text-align="center"/>
    </style:style>
    <style:style style:name="TableRow330" style:family="table-row">
      <style:table-row-properties style:min-row-height="2.0631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333" style:parent-style-name="Standard" style:family="paragraph">
      <style:paragraph-properties style:snap-to-layout-grid="false" fo:text-align="justify" fo:line-height="0.2777in" fo:margin-left="-0.002in" fo:text-indent="-0.004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41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4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7" style:parent-style-name="Standard" style:family="paragraph">
      <style:paragraph-properties fo:text-align="justify" fo:line-height="0.2666in"/>
      <style:text-properties style:font-name="標楷體" style:font-name-asian="標楷體" style:font-name-complex="標楷體"/>
    </style:style>
    <style:style style:name="TableRow348" style:family="table-row">
      <style:table-row-properties style:min-row-height="1.1625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fo:font-size="11.5pt" style:font-size-asian="11.5pt" style:font-size-complex="11.5pt"/>
    </style:style>
    <style:style style:name="T351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52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53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4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5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6" style:parent-style-name="Standard" style:family="paragraph">
      <style:paragraph-properties fo:line-height="0.0138in"/>
      <style:text-properties style:font-name="標楷體" style:font-name-asian="Times New Roman" style:font-name-complex="標楷體" fo:font-weight="bold" style:font-weight-asian="bold" fo:font-size="13pt" style:font-size-asian="13pt" style:font-size-complex="13pt"/>
    </style:style>
    <style:style style:name="P357" style:parent-style-name="Standard" style:family="paragraph">
      <style:paragraph-properties fo:margin-top="0.2in" fo:line-height="0.1944in" fo:margin-left="-0.1666in" fo:margin-right="-0.25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58" style:parent-style-name="Standard" style:family="paragraph">
      <style:paragraph-properties fo:margin-top="0.125in" fo:line-height="0.1944in" fo:margin-left="-0.1666in" fo:margin-right="-0.3833in" fo:text-indent="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59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0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1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2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3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5" style:parent-style-name="Standard" style:family="paragraph">
      <style:paragraph-properties fo:line-height="0.1944in" fo:margin-left="0.1805in" fo:margin-right="-0.3333in" fo:text-indent="-0.180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標楷體" style:text-scale="50%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72" style:parent-style-name="Standard" style:family="paragraph">
      <style:paragraph-properties fo:line-height="0.1944in" fo:margin-left="0.1805in" fo:margin-right="-0.3333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3" style:parent-style-name="Standard" style:family="paragraph">
      <style:paragraph-properties fo:line-height="0.1944in" fo:margin-left="0.1805in" fo:margin-right="-0.1666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75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76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77" style:parent-style-name="Standard" style:list-style-name="WW8Num8" style:family="paragraph">
      <style:paragraph-properties fo:margin-top="0.125in" fo:line-height="0.1944in" fo:margin-right="-0.3833in"/>
    </style:style>
    <style:style style:name="T3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85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86" style:parent-style-name="Standard" style:list-style-name="WW8Num8" style:family="paragraph">
      <style:paragraph-properties fo:margin-top="0.125in" fo:line-height="0.1944in" fo:margin-right="-0.3833in"/>
    </style:style>
    <style:style style:name="P38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388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5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7" style:parent-style-name="Standard" style:family="paragraph">
      <style:paragraph-properties fo:margin-top="0.075in" fo:line-height="0.2083in" fo:margin-left="-0.08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98" style:parent-style-name="Standard" style:family="paragraph">
      <style:paragraph-properties fo:margin-top="0.125in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P399" style:parent-style-name="Standard" style:family="paragraph">
      <style:paragraph-properties fo:margin-top="0.125in" fo:line-height="0.1666in"/>
    </style:style>
    <style:style style:name="T40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07" style:parent-style-name="Standard" style:family="paragraph">
      <style:paragraph-properties fo:margin-top="0.125in" fo:line-height="0.1666in"/>
    </style:style>
    <style:style style:name="T40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9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1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3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15" style:parent-style-name="Standard" style:family="paragraph">
      <style:paragraph-properties fo:margin-top="0.125in" fo:line-height="0.1666in"/>
    </style:style>
    <style:style style:name="T41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7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9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0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4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26" style:parent-style-name="Standard" style:family="paragraph">
      <style:paragraph-properties fo:margin-top="0.125in" fo:line-height="0.1666in"/>
    </style:style>
    <style:style style:name="T42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0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37" style:parent-style-name="Standard" style:family="paragraph">
      <style:paragraph-properties fo:margin-top="0.125in" fo:line-height="0.1666in"/>
    </style:style>
    <style:style style:name="T43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9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3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6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1" style:parent-style-name="預設段落字型" style:family="text">
      <style:text-properties fo:color="#FFFFFF"/>
    </style:style>
    <style:style style:name="T4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font-name-complex="標楷體" style:text-scale="90%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57" style:parent-style-name="Standard" style:family="paragraph">
      <style:paragraph-properties fo:text-align="justify" fo:margin-top="0.075in" style:line-height-at-least="0in" fo:margin-right="0.0833in"/>
      <style:text-properties style:font-name="標楷體" style:font-name-asian="標楷體" style:font-name-complex="標楷體" fo:font-size="13pt" style:font-size-asian="13pt" style:font-size-complex="13pt"/>
    </style:style>
    <style:style style:name="P45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0" style:parent-style-name="Graphics">
      <style:graphic-properties fo:wrap-option="no-wrap" fo:border="0.07278in double #000000" fo:padding-top="0.02087in" fo:padding-bottom="0.02087in" fo:padding-left="0.07087in" fo:padding-right="0.07087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4"><text:s text:c="47"/></text:span><text:span text:style-name="T25">報名序號：</text:span><text:span text:style-name="T26">□□□</text:span><text:span text:style-name="T27"><text:s/></text:span>(由移民署填寫)</text:p>
            <text:p text:style-name="P28">第8屆新住民及其子女築夢計畫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築夢計畫主題</text:p>
          </table:table-cell>
          <table:covered-table-cell/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姓名</text:p>
          </table:table-cell>
          <table:covered-table-cell/>
          <table:table-cell table:style-name="TableCell37" table:number-columns-spanned="2">
            <text:p text:style-name="P38">1</text:p>
          </table:table-cell>
          <table:covered-table-cell/>
          <table:table-cell table:style-name="TableCell39" table:number-columns-spanned="2">
            <text:p text:style-name="P40">2</text:p>
          </table:table-cell>
          <table:covered-table-cell/>
          <table:table-cell table:style-name="TableCell41" table:number-columns-spanned="2">
            <text:p text:style-name="P42">3</text:p>
          </table:table-cell>
          <table:covered-table-cell/>
          <table:table-cell table:style-name="TableCell43" table:number-columns-spanned="2">
            <text:p text:style-name="P44">4</text:p>
          </table:table-cell>
          <table:covered-table-cell/>
          <table:table-cell table:style-name="TableCell45">
            <text:p text:style-name="P46">5</text:p>
          </table:table-cell>
        </table:table-row>
        <table:table-row table:style-name="TableRow47">
          <table:covered-table-cell>
            <text:p text:style-name="內文"/>
          </table:covered-table-cell>
          <table:covered-table-cell/>
          <table:table-cell table:style-name="TableCell48" table:number-columns-spanned="2">
            <text:p text:style-name="P49"/>
            <text:p text:style-name="P50"/>
            <text:p text:style-name="P51">(請填住主要報名者)</text:p>
          </table:table-cell>
          <table:covered-table-cell/>
          <table:table-cell table:style-name="TableCell52" table:number-columns-spanned="2">
            <text:p text:style-name="P53"/>
            <text:p text:style-name="P54"/>
            <text:p text:style-name="P55">(請填住主要報名者)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身分</text:p>
          </table:table-cell>
          <table:covered-table-cell/>
          <table:table-cell table:style-name="TableCell65" table:number-columns-spanned="2">
            <text:p text:style-name="P66">□新住民</text:p>
            <text:p text:style-name="P67">□新住民子女</text:p>
          </table:table-cell>
          <table:covered-table-cell/>
          <table:table-cell table:style-name="TableCell68" table:number-columns-spanned="2">
            <text:p text:style-name="P69">□新住民</text:p>
            <text:p text:style-name="P70">□新住民子女</text:p>
          </table:table-cell>
          <table:covered-table-cell/>
          <table:table-cell table:style-name="TableCell71" table:number-columns-spanned="2">
            <text:p text:style-name="P72">□新住民</text:p>
            <text:p text:style-name="P73">□新住民子女</text:p>
          </table:table-cell>
          <table:covered-table-cell/>
          <table:table-cell table:style-name="TableCell74" table:number-columns-spanned="2">
            <text:p text:style-name="P75">□新住民</text:p>
            <text:p text:style-name="P76">□新住民子女</text:p>
          </table:table-cell>
          <table:covered-table-cell/>
          <table:table-cell table:style-name="TableCell77">
            <text:p text:style-name="P78">□新住民</text:p>
            <text:p text:style-name="P79">□新住民子女</text:p>
          </table:table-cell>
        </table:table-row>
        <table:table-row table:style-name="TableRow80">
          <table:table-cell table:style-name="TableCell81" table:number-columns-spanned="2">
            <text:p text:style-name="P82">國籍別<text:span text:style-name="T83">(</text:span><text:span text:style-name="T84">新住民家長原生國籍別</text:span><text:span text:style-name="T85">)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身分證統一編號/居留證號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出生年月日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年齡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性別</text:p>
          </table:table-cell>
          <table:covered-table-cell/>
          <table:table-cell table:style-name="TableCell138" table:number-columns-spanned="2">
            <text:p text:style-name="P139">□男<text:s text:c="3"/>□女</text:p>
          </table:table-cell>
          <table:covered-table-cell/>
          <table:table-cell table:style-name="TableCell140" table:number-columns-spanned="2">
            <text:p text:style-name="P141">□男<text:s text:c="3"/>□女</text:p>
          </table:table-cell>
          <table:covered-table-cell/>
          <table:table-cell table:style-name="TableCell142" table:number-columns-spanned="2">
            <text:p text:style-name="P143">□男<text:s text:c="3"/>□女</text:p>
          </table:table-cell>
          <table:covered-table-cell/>
          <table:table-cell table:style-name="TableCell144" table:number-columns-spanned="2">
            <text:p text:style-name="P145">□男<text:s text:c="3"/>□女</text:p>
          </table:table-cell>
          <table:covered-table-cell/>
          <table:table-cell table:style-name="TableCell146">
            <text:p text:style-name="P147">□男<text:s text:c="3"/>□女</text:p>
          </table:table-cell>
        </table:table-row>
        <table:table-row table:style-name="TableRow148">
          <table:table-cell table:style-name="TableCell149" table:number-columns-spanned="2">
            <text:p text:style-name="P150">學歷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就讀學校/服務機關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在臺日<text:span text:style-name="T177">、</text:span>夜間可連絡之電話<text:span text:style-name="T178">(H)</text:span></text:p>
          </table:table-cell>
          <table:covered-table-cell/>
          <table:table-cell table:style-name="TableCell179" table:number-columns-spanned="2">
            <text:p text:style-name="P180">(日):</text:p>
            <text:p text:style-name="P181">(夜):</text:p>
          </table:table-cell>
          <table:covered-table-cell/>
          <table:table-cell table:style-name="TableCell182" table:number-columns-spanned="2">
            <text:p text:style-name="P183">(日):</text:p>
            <text:p text:style-name="P184">(夜):</text:p>
          </table:table-cell>
          <table:covered-table-cell/>
          <table:table-cell table:style-name="TableCell185" table:number-columns-spanned="2">
            <text:p text:style-name="P186">(日):</text:p>
            <text:p text:style-name="P187">(夜):</text:p>
          </table:table-cell>
          <table:covered-table-cell/>
          <table:table-cell table:style-name="TableCell188" table:number-columns-spanned="2">
            <text:p text:style-name="P189">(日):</text:p>
            <text:p text:style-name="P190">(夜):</text:p>
          </table:table-cell>
          <table:covered-table-cell/>
          <table:table-cell table:style-name="TableCell191">
            <text:p text:style-name="P192">(日):</text:p>
            <text:p text:style-name="P193">(夜):</text:p>
          </table:table-cell>
        </table:table-row>
        <table:table-row table:style-name="TableRow194">
          <table:table-cell table:style-name="TableCell195" table:number-columns-spanned="2">
            <text:p text:style-name="P196">手機號碼<text:span text:style-name="T197">(M)</text:span>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3">
            <text:p text:style-name="P210">主</text:p>
            <text:p text:style-name="P211">要</text:p>
            <text:p text:style-name="P212">代</text:p>
            <text:p text:style-name="P213">表</text:p>
            <text:p text:style-name="P214">者</text:p>
          </table:table-cell>
          <table:table-cell table:style-name="TableCell215">
            <text:p text:style-name="P216">E-mail</text:p>
          </table:table-cell>
          <table:table-cell table:style-name="TableCell217" table:number-columns-spanned="9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現住(聯絡)<text:s/>地址</text:p>
          </table:table-cell>
          <table:table-cell table:style-name="TableCell222" table:number-columns-spanned="9">
            <text:p text:style-name="P223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內文"/>
          </table:covered-table-cell>
          <table:table-cell table:style-name="TableCell225">
            <text:p text:style-name="P226">戶籍地址</text:p>
          </table:table-cell>
          <table:table-cell table:style-name="TableCell227" table:number-columns-spanned="9">
            <text:p text:style-name="P228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2">
            <text:p text:style-name="P231">五</text:p>
            <text:p text:style-name="P232">大報</text:p>
            <text:p text:style-name="P233">名</text:p>
            <text:p text:style-name="P234">組</text:p>
            <text:p text:style-name="P235">別及注意事項</text:p>
          </table:table-cell>
          <table:table-cell table:style-name="TableCell236" table:number-columns-spanned="2">
            <text:list text:style-name="WW8Num7">
              <text:list-item>
                <text:p text:style-name="P237">創業與行銷組</text:p>
              </text:list-item>
            </text:list>
          </table:table-cell>
          <table:covered-table-cell/>
          <table:table-cell table:style-name="TableCell238" table:number-columns-spanned="2">
            <text:list text:style-name="WW8Num7" text:continue-numbering="true">
              <text:list-item>
                <text:p text:style-name="P239">教育學習與</text:p>
              </text:list-item>
            </text:list>
            <text:p text:style-name="P240"><text:s text:c="2"/>藝文組</text:p>
          </table:table-cell>
          <table:covered-table-cell/>
          <table:table-cell table:style-name="TableCell241" table:number-columns-spanned="2">
            <text:list text:style-name="WW8Num7" text:continue-numbering="true">
              <text:list-item>
                <text:p text:style-name="P242">多元媒體與</text:p>
              </text:list-item>
            </text:list>
            <text:p text:style-name="P243"><text:s text:c="2"/>數位科技組</text:p>
          </table:table-cell>
          <table:covered-table-cell/>
          <table:table-cell table:style-name="TableCell244" table:number-columns-spanned="2">
            <text:list text:style-name="WW8Num7" text:continue-numbering="true">
              <text:list-item>
                <text:p text:style-name="P245">社會公益服務組</text:p>
              </text:list-item>
            </text:list>
          </table:table-cell>
          <table:covered-table-cell/>
          <table:table-cell table:style-name="TableCell246" table:number-columns-spanned="2">
            <text:list text:style-name="WW8Num7" text:continue-numbering="true">
              <text:list-item>
                <text:p text:style-name="P247">環境保護與</text:p>
              </text:list-item>
            </text:list>
            <text:p text:style-name="P248"><text:s text:c="2"/>永續發展組</text:p>
          </table:table-cell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10">
            <text:p text:style-name="Standard"><text:span text:style-name="T251">1.</text:span><text:span text:style-name="T252">參加人數</text:span><text:span text:style-name="T253">:</text:span><text:span text:style-name="T254">依</text:span><text:span text:style-name="T255">5</text:span><text:span text:style-name="T256">大主題組分類，報名者之參與人數至多</text:span><text:span text:style-name="T257">5</text:span><text:span text:style-name="T258">人，其中</text:span><text:span text:style-name="T259">2</text:span><text:span text:style-name="T260">人必須為新住民或新住民子女。</text:span><text:span text:style-name="T261">另為擴大計畫執行效益，曾參加本計畫歷屆已獲補助者，不得再報名或列名計畫成員。僅能擇一組別參加，重複報名者，取消參加資格。</text:span></text:p>
            <text:p text:style-name="Standard"><text:span text:style-name="T262">2.</text:span><text:span text:style-name="T263">計畫主題：題目自訂，但須與所報名主題組別議題相關。</text:span></text:p>
            <text:p text:style-name="Standard"><text:span text:style-name="T264">3.</text:span><text:span text:style-name="T265">報名方式：</text:span><text:span text:style-name="T266">須先於本計畫線上報名系統報名</text:span><text:span text:style-name="T267">(</text:span><text:span text:style-name="T268">網址</text:span>https://docs.google.com/forms/d/e/1FAIpQLScTtOi9_iAakBDqAUfwntReEsj7ssG_8EeGU05CeDeC5nE7OQ/viewform?vc=0&amp;c=0&amp;w=1&amp;flr=0<text:span text:style-name="T269">)</text:span><text:span text:style-name="T270">再至本署全球資訊</text:span><text:span text:style-name="T271">網</text:span><text:span text:style-name="T272">(</text:span><text:span text:style-name="T273">https://www.immigration.gov.tw)</text:span><text:span text:style-name="T274">或新住民培力發展資訊</text:span><text:span text:style-name="T275">網</text:span><text:span text:style-name="T276">(</text:span><text:a xlink:href="https://ifi.immigration.gov.tw/" office:target-frame-name="_top" xlink:show="replace">https://ifi.immigration.gov.tw</text:a><text:span text:style-name="T277">)</text:span><text:span text:style-name="T278">下載報名表及計畫書</text:span><text:span text:style-name="T279">，</text:span><text:span text:style-name="T280">於填寫完畢後</text:span><text:span text:style-name="T281">，</text:span><text:span text:style-name="T282">請以迴紋針將前述資料，併同新住民或新住民子女</text:span><text:span text:style-name="T283">3</text:span><text:span text:style-name="T284">個月內記事不省之全戶戶籍謄本</text:span><text:span text:style-name="T285">或</text:span><text:span text:style-name="T286">足資證明身分之文件</text:span><text:span text:style-name="T287">及</text:span><text:span text:style-name="T288">其他佐證資料</text:span><text:span text:style-name="T289">，依序整齊裝訂，以掛號郵寄至本署移民事務組「第</text:span><text:span text:style-name="T290">8</text:span><text:span text:style-name="T291">屆新住民及其子女築夢計畫活動小組」收，寄件地址：「</text:span><text:span text:style-name="T292">100</text:span><text:span text:style-name="T293">213</text:span><text:span text:style-name="T294"><text:s/></text:span><text:span text:style-name="T295">臺北市中正區廣州街</text:span><text:span text:style-name="T296">15</text:span><text:span text:style-name="T297">號</text:span><text:span text:style-name="T298">5</text:span><text:span text:style-name="T299">樓」。</text:span></text:p>
            <text:p text:style-name="Standard"><text:span text:style-name="T300">4.</text:span><text:span text:style-name="T301">報名時間</text:span><text:span text:style-name="T302">以收件郵戳日期為憑</text:span><text:span text:style-name="T303">，逾期恕不受理（另報名檢附之作品，事後均不予退件）。</text:span></text:p>
            <text:p text:style-name="P304"/>
            <text:p text:style-name="P305"/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rows-spanned="3">
            <text:soft-page-break/>
            <text:p text:style-name="P314">參賽者身分證明文件正反面影本(身分證或居留、定居證等相關證明文件)</text:p>
          </table:table-cell>
          <table:table-cell table:style-name="TableCell315">
            <text:p text:style-name="P316">【<text:s/>身<text:s/>分<text:s/>證<text:s/>明<text:s/>文<text:s/>件<text:s/>正<text:s/>反<text:s/>面<text:s/>影<text:s/>本<text:s/>】黏貼處</text:p>
          </table:table-cell>
        </table:table-row>
        <table:table-row table:style-name="TableRow317">
          <table:covered-table-cell>
            <text:p text:style-name="內文"/>
          </table:covered-table-cell>
          <table:table-cell table:style-name="TableCell318">
            <text:p text:style-name="P319">正面</text:p>
          </table:table-cell>
        </table:table-row>
        <table:table-row table:style-name="TableRow320">
          <table:covered-table-cell>
            <text:p text:style-name="內文"/>
          </table:covered-table-cell>
          <table:table-cell table:style-name="TableCell321">
            <text:p text:style-name="P322">反面</text:p>
          </table:table-cell>
        </table:table-row>
        <table:table-row table:style-name="TableRow323">
          <table:table-cell table:style-name="TableCell324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325">
            <text:p text:style-name="P326">【<text:s/>參<text:s/>加<text:s/>資<text:s/>格<text:s/>證<text:s/>明<text:s/>影<text:s/>本】黏貼處</text:p>
          </table:table-cell>
        </table:table-row>
        <table:table-row table:style-name="TableRow327">
          <table:covered-table-cell>
            <text:p text:style-name="內文"/>
          </table:covered-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家長同意書</text:p>
            <text:p text:style-name="P333"><text:span text:style-name="T334"><text:s text:c="4"/></text:span><text:span text:style-name="T335">茲同意本人未成年子女</text:span><text:span text:style-name="T336"><text:s text:c="20"/></text:span><text:span text:style-name="T337">，報名參加「第</text:span><text:span text:style-name="T338">8</text:span><text:span text:style-name="T339">屆新住民及其子女築夢計畫」，已詳閱本計畫內容及注意事項，同意遵守及配合本計畫相關規定。</text:span></text:p>
            <text:p text:style-name="Standard"><text:span text:style-name="T340">此致</text:span><text:span text:style-name="T341"><text:s text:c="3"/></text:span><text:span text:style-name="T342">內政部移民署</text:span></text:p>
            <text:p text:style-name="P343">學員簽名:</text:p>
            <text:p text:style-name="P344">家長簽名:</text:p>
            <text:p text:style-name="P345">與新住民子女關係:</text:p>
            <text:p text:style-name="P346">家長電話:</text:p>
            <text:p text:style-name="P347">中<text:s/>華<text:s/>民<text:s/>國<text:s text:c="8"/>年<text:s text:c="4"/>月<text:s text:c="5"/>日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Default"><text:span text:style-name="T350">備註</text:span><text:span text:style-name="T351">：</text:span></text:p>
            <text:p text:style-name="Default">1.請詳細填寫正確資料，以維護您的參賽權益。</text:p>
            <text:p text:style-name="Default">2.本案報名資格依計畫內容規定，不包含華僑及無戶籍國民<text:span text:style-name="T352">。</text:span></text:p>
            <text:p text:style-name="Default">3.活動洽詢電話：(02)2388-9393<text:s/>分機3507，承辦人：鄒宜玲。</text:p>
            <text:p text:style-name="Default">4.歡迎自行加印使用本頁報名表。</text:p>
          </table:table-cell>
          <table:covered-table-cell/>
        </table:table-row>
      </table:table>
      <text:p text:style-name="P353"/>
      <text:soft-page-break/>
      <text:p text:style-name="P354">第8屆新住民及其子女築夢計畫</text:p>
      <text:p text:style-name="P355">個人資料使用授權同意書</text:p>
      <text:p text:style-name="P356"/>
      <text:p text:style-name="P357">個人資料使用授權說明</text:p>
      <text:p text:style-name="P358">內政部移民署(以下簡稱本署)依據個人資料保護法(下稱個資法)相關規定，向台端告知下列事項，請台端詳閱：</text:p>
      <text:list text:style-name="WW8Num8">
        <text:list-item text:start-value="1">
          <text:p text:style-name="P359">利用之目的：為協助新住民及其子女完成夢想，並將其對社會參與的熱情及對家庭用心的付出與貢獻，透過影片拍攝、成果冊出版及媒體露出與大眾分享，藉此增加大眾對新住民及其子女的認識，促進多元文化社會。</text:p>
        </text:list-item>
        <text:list-item>
          <text:p text:style-name="P360">個人資料蒐集類別:姓名、出生年月日、特徵、婚姻、家庭、教育、職業、病歷、醫療、健康檢查、犯罪前科、聯絡方式、財務情況、社會活動及其他得以直接或間接方式識別該個人之資料。</text:p>
        </text:list-item>
        <text:list-item>
          <text:p text:style-name="P361">個人資料利用之地區、對象、方式：</text:p>
        </text:list-item>
      </text:list>
      <text:p text:style-name="P362"><text:s/>(一)地區：利用地區不限。</text:p>
      <text:p text:style-name="P363"><text:s/>(二)對象：一般大眾。</text:p>
      <text:p text:style-name="P364"><text:s/>(三)方式：</text:p>
      <text:p text:style-name="P365"><text:span text:style-name="T366"><text:s text:c="4"/>1.</text:span><text:span text:style-name="T367">內政部與本署全球資訊網</text:span><text:span text:style-name="T368">、</text:span><text:span text:style-name="T369">新住民</text:span><text:span text:style-name="T370">培力發展資訊網及本計畫相關分絲專頁等官方</text:span><text:span text:style-name="T371"><text:s text:c="2"/></text:span></text:p>
      <text:p text:style-name="P372"><text:s text:c="6"/>網站。</text:p>
      <text:p text:style-name="P373"><text:s text:c="4"/>2.本署影音、書籍出版品及移民雙月刊。</text:p>
      <text:p text:style-name="P374"><text:s text:c="4"/>3.本署託播刊登之平面、電子網路、電視及廣播媒體。</text:p>
      <text:p text:style-name="P375"><text:s text:c="4"/>註:本計畫相關個人資料將授權予本署，並得由本署授權為上列方式之推廣利用，</text:p>
      <text:p text:style-name="P376"><text:s text:c="4"/>台端不得再以任何名義要求報酬、授權金或賠償金等。</text:p>
      <text:list text:style-name="WW8Num8" text:continue-numbering="true">
        <text:list-item>
          <text:p text:style-name="P377"><text:span text:style-name="T378">依據個資法第</text:span><text:span text:style-name="T379">3</text:span><text:span text:style-name="T380">條規定</text:span><text:span text:style-name="T381">，</text:span><text:span text:style-name="T382">台端得行使查詢、閱覽、複製、補充、更正、刪除或停止蒐集、處理、利用個人資料之權利</text:span><text:span text:style-name="T383">，</text:span><text:span text:style-name="T384">惟本署將依個資法及本計畫之相關規定審核辦理。</text:span></text:p>
        </text:list-item>
        <text:list-item>
          <text:p text:style-name="P385">本活動為編輯成果報告，利用台端個資，若不同意，請勿報名，避免影響權益。另未成年者，須由法定代理人閱讀、瞭解並同意。</text:p>
        </text:list-item>
        <text:list-item>
          <text:p text:style-name="P386"><draw:frame draw:z-index="251658240" draw:id="id0" draw:style-name="a0" draw:name="框架1" text:anchor-type="paragraph" svg:x="-0.43386in" svg:y="0.66654in" svg:width="7.74444in" svg:height="3.37431in" style:rel-width="scale" style:rel-height="scale"><draw:text-box><text:p text:style-name="P387">個人資料使用授權同意書</text:p><text:p text:style-name="P388"><text:span text:style-name="T389">本人</text:span><text:span text:style-name="T390"><text:s text:c="61"/></text:span><text:span text:style-name="T391">(</text:span><text:span text:style-name="T392">所有組員皆須同意</text:span><text:span text:style-name="T393">)</text:span><text:span text:style-name="T394">已閱讀</text:span></text:p><text:p text:style-name="P395"><text:span text:style-name="T396">、瞭解並同意上開內容，茲授權內政部移民署，於個資法等相關規範下有效管理與合理運用本人</text:span></text:p><text:p text:style-name="P397">個人資料，並以電磁紀錄物或其他類似媒體永久保存。</text:p><text:p text:style-name="P398">此致<text:s/>內政部移民署</text:p><text:p text:style-name="P399"><text:span text:style-name="T400">立同意書人：</text:span><text:span text:style-name="T401"><text:s text:c="18"/></text:span><text:span text:style-name="T402">（簽名）</text:span><text:span text:style-name="T403"><text:s text:c="10"/></text:span><text:span text:style-name="T404">法定代理人：</text:span><text:span text:style-name="T405"><text:s text:c="18"/></text:span><text:span text:style-name="T406">（簽名）</text:span></text:p><text:p text:style-name="P407"><text:span text:style-name="T408">立同意書人：</text:span><text:span text:style-name="T409"><text:s text:c="18"/></text:span><text:span text:style-name="T410">（簽名）</text:span><text:span text:style-name="T411"><text:s text:c="10"/></text:span><text:span text:style-name="T412">法定代理人：</text:span><text:span text:style-name="T413"><text:s text:c="18"/></text:span><text:span text:style-name="T414">（簽名）</text:span></text:p><text:p text:style-name="P415"><text:span text:style-name="T416">立同意書人：</text:span><text:span text:style-name="T417"><text:s text:c="18"/></text:span><text:span text:style-name="T418">（簽名）</text:span><text:span text:style-name="T419">(</text:span><text:span text:style-name="T420">無則免填</text:span><text:span text:style-name="T421">)</text:span><text:span text:style-name="T422"><text:s text:c="3"/></text:span><text:span text:style-name="T423">法定代理人：</text:span><text:span text:style-name="T424"><text:s text:c="18"/></text:span><text:span text:style-name="T425">（簽名）</text:span></text:p><text:p text:style-name="P426"><text:span text:style-name="T427">立同意書人：</text:span><text:span text:style-name="T428"><text:s text:c="18"/></text:span><text:span text:style-name="T429">（簽名）</text:span><text:span text:style-name="T430">(</text:span><text:span text:style-name="T431">無則免填</text:span><text:span text:style-name="T432">)</text:span><text:span text:style-name="T433"><text:s text:c="3"/></text:span><text:span text:style-name="T434">法定代理人：</text:span><text:span text:style-name="T435"><text:s text:c="18"/></text:span><text:span text:style-name="T436">（簽名）</text:span></text:p><text:p text:style-name="P437"><text:span text:style-name="T438">立同意書人：</text:span><text:span text:style-name="T439"><text:s text:c="18"/></text:span><text:span text:style-name="T440">（簽名）</text:span><text:span text:style-name="T441">(</text:span><text:span text:style-name="T442">無則免填</text:span><text:span text:style-name="T443">)</text:span><text:span text:style-name="T444"><text:s text:c="3"/></text:span><text:span text:style-name="T445">法定代理人：</text:span><text:span text:style-name="T446"><text:s text:c="18"/></text:span><text:span text:style-name="T447">（簽名）</text:span></text:p><text:p text:style-name="Standard"><text:span text:style-name="T448">註</text:span><text:span text:style-name="T449">:</text:span><text:span text:style-name="T450">未成年者，須由法定代理人同意且簽名。</text:span><text:span text:style-name="T451">2</text:span></text:p></draw:text-box><svg:title/><svg:desc/></draw:frame><text:span text:style-name="T452">準據法與管轄法院</text:span><text:span text:style-name="T453">:</text:span><text:span text:style-name="T454">本同意書之解釋、適用與相關爭議</text:span><text:span text:style-name="T455">，</text:span><text:span text:style-name="T456">均應依照中華民國法律處理，並以臺灣臺北地方法院為管轄法院。</text:span></text:p>
        </text:list-item>
      </text:list>
      <text:p text:style-name="P457">中<text:s/>華<text:s/>民<text:s/>國<text:s text:c="2"/>年<text:s text:c="2"/>月<text:s text:c="2"/>日</text:p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normal" style:font-weight-asian="normal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3pt" style:font-size-asian="13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Calibri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normal" style:font-weight-asian="normal"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size="13pt" style:font-size-asian="13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Calibri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style:font-name-complex="微軟正黑體" fo:font-size="8pt" style:font-size-asian="8pt" style:font-size-complex="12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6"/>
        <text:p text:style-name="P17"><text:span text:style-name="T18">內政部移民署「</text:span><text:span text:style-name="T19">第</text:span><text:span text:style-name="T20">8</text:span><text:span text:style-name="T21">屆新住民及其子女築夢計畫</text:span><text:span text:style-name="T22">」申請資料</text:span></text:p>
      </style:header>
      <style:footer>
        <text:p text:style-name="P23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cou-1</dc:creator>
    <meta:creation-date>2021-10-13T02:59:00Z</meta:creation-date>
    <dc:date>2021-10-13T02:59:00Z</dc:date>
    <meta:print-date>2021-09-28T16:1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0" meta:character-count="2277" meta:row-count="16" meta:non-whitespace-character-count="1941"/>
  </office:meta>
</office:document-meta>
</file>