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華康魏碑體" svg:font-family="華康魏碑體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style:font-weight-complex="bold" fo:color="#000000" fo:font-size="18pt" style:font-size-asian="18pt"/>
    </style:style>
    <style:style style:name="P2" style:parent-style-name="內文" style:family="paragraph">
      <style:paragraph-properties fo:text-align="center" fo:line-height="0.3888in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5B9BD5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P6" style:parent-style-name="內文" style:family="paragraph">
      <style:paragraph-properties fo:text-align="center" fo:line-height="0.3888in"/>
    </style:style>
    <style:style style:name="P7" style:parent-style-name="清單段落" style:list-style-name="LFO2" style:family="paragraph">
      <style:paragraph-properties fo:text-align="justify" fo:margin-top="0.1277in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內文" style:list-style-name="LFO2" style:family="paragraph">
      <style:paragraph-properties fo:margin-top="0.1277in" fo:margin-left="0.4923in" fo:text-indent="-0.492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8" style:parent-style-name="內文" style:list-style-name="LFO2" style:family="paragraph">
      <style:paragraph-properties fo:margin-top="0.1277in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color="#5B9BD5" fo:font-size="14pt" style:font-size-asian="14pt" style:font-size-complex="14pt"/>
    </style:style>
    <style:style style:name="P21" style:parent-style-name="內文" style:list-style-name="LFO2" style:family="paragraph">
      <style:paragraph-properties fo:margin-top="0.1277in"/>
      <style:text-properties style:font-name-asian="標楷體" fo:color="#000000" fo:font-size="14pt" style:font-size-asian="14pt" style:font-size-complex="14pt"/>
    </style:style>
    <style:style style:name="P22" style:parent-style-name="內文" style:list-style-name="LFO2" style:family="paragraph">
      <style:paragraph-properties fo:margin-top="0.1277in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color="#5B9BD5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color="#5B9BD5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color="#5B9BD5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color="#5B9BD5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color="#5B9BD5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color="#5B9BD5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" style:parent-style-name="內文" style:list-style-name="LFO2" style:family="paragraph">
      <style:paragraph-properties fo:margin-top="0.1277in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34" style:parent-style-name="內文" style:family="paragraph">
      <style:paragraph-properties fo:line-height="0.2222in" fo:margin-left="0.5in">
        <style:tab-stops/>
      </style:paragraph-properties>
    </style:style>
    <style:style style:name="TableColumn36" style:family="table-column">
      <style:table-column-properties style:column-width="1.0333in"/>
    </style:style>
    <style:style style:name="TableColumn37" style:family="table-column">
      <style:table-column-properties style:column-width="1.9118in"/>
    </style:style>
    <style:style style:name="TableColumn38" style:family="table-column">
      <style:table-column-properties style:column-width="1.1555in"/>
    </style:style>
    <style:style style:name="TableColumn39" style:family="table-column">
      <style:table-column-properties style:column-width="0.0986in"/>
    </style:style>
    <style:style style:name="TableColumn40" style:family="table-column">
      <style:table-column-properties style:column-width="2.0923in"/>
    </style:style>
    <style:style style:name="Table35" style:family="table">
      <style:table-properties style:width="6.2916in" fo:margin-left="0in" table:align="center"/>
    </style:style>
    <style:style style:name="TableRow41" style:family="table-row">
      <style:table-row-properties style:min-row-height="0.372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5in"/>
      <style:text-properties style:font-name-asian="標楷體" fo:font-weight="bold" style:font-weight-asian="bold" fo:font-size="16pt" style:font-size-asian="16pt" style:font-size-complex="16pt"/>
    </style:style>
    <style:style style:name="TableRow44" style:family="table-row">
      <style:table-row-properties style:min-row-height="0.372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Row53" style:family="table-row">
      <style:table-row-properties style:min-row-height="0.372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Row62" style:family="table-row">
      <style:table-row-properties style:min-row-height="0.372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Row71" style:family="table-row">
      <style:table-row-properties style:min-row-height="0.372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Row80" style:family="table-row">
      <style:table-row-properties style:min-row-height="0.3722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ableRow85" style:family="table-row">
      <style:table-row-properties style:min-row-height="0.3722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style:font-name-complex="MS Mincho"/>
    </style:style>
    <style:style style:name="T91" style:parent-style-name="預設段落字型" style:family="text">
      <style:text-properties style:font-name="標楷體" style:font-name-asian="標楷體" style:font-name-complex="MS Mincho"/>
    </style:style>
    <style:style style:name="TableRow92" style:family="table-row">
      <style:table-row-properties style:min-row-height="0.372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5in"/>
      <style:text-properties style:font-name-asian="標楷體" fo:font-weight="bold" style:font-weight-asian="bold" fo:font-size="16pt" style:font-size-asian="16pt" style:font-size-complex="16pt"/>
    </style:style>
    <style:style style:name="TableRow95" style:family="table-row">
      <style:table-row-properties style:min-row-height="0.372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end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-asian="標楷體"/>
    </style:style>
    <style:style style:name="TableRow104" style:family="table-row">
      <style:table-row-properties style:min-row-height="0.3722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-asian="標楷體"/>
    </style:style>
    <style:style style:name="TableRow113" style:family="table-row">
      <style:table-row-properties style:min-row-height="0.3722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-asian="標楷體"/>
    </style:style>
    <style:style style:name="TableRow118" style:family="table-row">
      <style:table-row-properties style:min-row-height="0.372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5in"/>
    </style:style>
    <style:style style:name="T1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22" style:family="table-row">
      <style:table-row-properties style:min-row-height="0.3722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style:font-name-complex="MS Mincho"/>
    </style:style>
    <style:style style:name="T128" style:parent-style-name="預設段落字型" style:family="text">
      <style:text-properties style:font-name="標楷體" style:font-name-asian="標楷體" style:font-name-complex="MS Mincho"/>
    </style:style>
    <style:style style:name="T129" style:parent-style-name="預設段落字型" style:family="text">
      <style:text-properties style:font-name="標楷體" style:font-name-asian="標楷體" style:font-name-complex="MS Mincho"/>
    </style:style>
    <style:style style:name="T130" style:parent-style-name="預設段落字型" style:family="text">
      <style:text-properties style:font-name="標楷體" style:font-name-asian="標楷體" style:font-name-complex="MS Mincho"/>
    </style:style>
    <style:style style:name="T131" style:parent-style-name="預設段落字型" style:family="text">
      <style:text-properties style:font-name="標楷體" style:font-name-asian="標楷體" style:font-name-complex="MS Mincho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MS Mincho"/>
    </style:style>
    <style:style style:name="TableRow133" style:family="table-row">
      <style:table-row-properties style:min-row-height="0.3722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華康魏碑體" style:font-name-asian="華康魏碑體" fo:font-size="10pt" style:font-size-asian="10pt" style:font-size-complex="10pt"/>
    </style:style>
    <style:style style:name="P137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color="#000000" fo:font-size="18pt" style:font-size-asian="18pt"/>
    </style:style>
    <style:style style:name="P138" style:parent-style-name="內文" style:family="paragraph">
      <style:paragraph-properties fo:text-align="center" fo:line-height="0.3888in"/>
    </style:style>
    <style:style style:name="T139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140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141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P142" style:parent-style-name="內文" style:family="paragraph">
      <style:paragraph-properties fo:text-align="center" fo:line-height="0.3888in"/>
    </style:style>
    <style:style style:name="P143" style:parent-style-name="清單段落" style:list-style-name="LFO1" style:family="paragraph">
      <style:paragraph-properties fo:text-align="justify" fo:margin-top="0.1277in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P153" style:parent-style-name="內文" style:list-style-name="LFO1" style:family="paragraph">
      <style:paragraph-properties fo:margin-top="0.1277in" fo:margin-left="0.4923in" fo:text-indent="-0.492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4" style:parent-style-name="內文" style:list-style-name="LFO1" style:family="paragraph">
      <style:paragraph-properties fo:margin-top="0.1277in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157" style:parent-style-name="內文" style:list-style-name="LFO1" style:family="paragraph">
      <style:paragraph-properties fo:margin-top="0.1277in"/>
      <style:text-properties style:font-name-asian="標楷體" fo:color="#000000" fo:font-size="14pt" style:font-size-asian="14pt" style:font-size-complex="14pt"/>
    </style:style>
    <style:style style:name="P158" style:parent-style-name="內文" style:list-style-name="LFO1" style:family="paragraph">
      <style:paragraph-properties fo:margin-top="0.1277in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7" style:parent-style-name="內文" style:list-style-name="LFO1" style:family="paragraph">
      <style:paragraph-properties fo:margin-top="0.1277in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70" style:parent-style-name="內文" style:family="paragraph">
      <style:paragraph-properties fo:line-height="0.2222in" fo:margin-left="0.5in">
        <style:tab-stops/>
      </style:paragraph-properties>
    </style:style>
    <style:style style:name="TableColumn172" style:family="table-column">
      <style:table-column-properties style:column-width="1.0333in"/>
    </style:style>
    <style:style style:name="TableColumn173" style:family="table-column">
      <style:table-column-properties style:column-width="1.9118in"/>
    </style:style>
    <style:style style:name="TableColumn174" style:family="table-column">
      <style:table-column-properties style:column-width="1.1555in"/>
    </style:style>
    <style:style style:name="TableColumn175" style:family="table-column">
      <style:table-column-properties style:column-width="0.0986in"/>
    </style:style>
    <style:style style:name="TableColumn176" style:family="table-column">
      <style:table-column-properties style:column-width="2.0923in"/>
    </style:style>
    <style:style style:name="Table171" style:family="table">
      <style:table-properties style:width="6.2916in" fo:margin-left="0in" table:align="center"/>
    </style:style>
    <style:style style:name="TableRow177" style:family="table-row">
      <style:table-row-properties style:min-row-height="0.3722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5in"/>
      <style:text-properties style:font-name-asian="標楷體" fo:font-weight="bold" style:font-weight-asian="bold" fo:font-size="16pt" style:font-size-asian="16pt" style:font-size-complex="16pt"/>
    </style:style>
    <style:style style:name="TableRow180" style:family="table-row">
      <style:table-row-properties style:min-row-height="0.3722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Row189" style:family="table-row">
      <style:table-row-properties style:min-row-height="0.372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Row198" style:family="table-row">
      <style:table-row-properties style:min-row-height="0.3722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Row207" style:family="table-row">
      <style:table-row-properties style:min-row-height="0.3722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Row216" style:family="table-row">
      <style:table-row-properties style:min-row-height="0.3722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</style:style>
    <style:style style:name="TableRow221" style:family="table-row">
      <style:table-row-properties style:min-row-height="0.3722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 style:font-name-complex="MS Mincho"/>
    </style:style>
    <style:style style:name="TableRow227" style:family="table-row">
      <style:table-row-properties style:min-row-height="0.3722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5in"/>
      <style:text-properties style:font-name-asian="標楷體" fo:font-weight="bold" style:font-weight-asian="bold" fo:font-size="16pt" style:font-size-asian="16pt" style:font-size-complex="16pt"/>
    </style:style>
    <style:style style:name="TableRow230" style:family="table-row">
      <style:table-row-properties style:min-row-height="0.3722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end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-asian="標楷體"/>
    </style:style>
    <style:style style:name="TableRow239" style:family="table-row">
      <style:table-row-properties style:min-row-height="0.3722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-asian="標楷體"/>
    </style:style>
    <style:style style:name="TableRow248" style:family="table-row">
      <style:table-row-properties style:min-row-height="0.3722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-asian="標楷體"/>
    </style:style>
    <style:style style:name="TableRow253" style:family="table-row">
      <style:table-row-properties style:min-row-height="0.3722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5in"/>
    </style:style>
    <style:style style:name="T2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257" style:family="table-row">
      <style:table-row-properties style:min-row-height="0.3722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標楷體" style:font-name-asian="標楷體" style:font-name-complex="MS Mincho"/>
    </style:style>
    <style:style style:name="T263" style:parent-style-name="預設段落字型" style:family="text">
      <style:text-properties style:font-name="標楷體" style:font-name-asian="標楷體" style:font-name-complex="MS Mincho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MS Mincho"/>
    </style:style>
    <style:style style:name="TableRow265" style:family="table-row">
      <style:table-row-properties style:min-row-height="0.3722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華康魏碑體" style:font-name-asian="華康魏碑體" fo:font-size="10pt" style:font-size-asian="10pt" style:font-size-complex="10pt"/>
    </style:style>
  </office:automatic-styles>
  <office:body>
    <office:text text:use-soft-page-breaks="true">
      <text:p text:style-name="P1">萬能科技大學107年環境教育人員展延研習班(6小時)</text:p>
      <text:p text:style-name="P2"><text:span text:style-name="T3">平日班</text:span><text:span text:style-name="T4">-</text:span><text:span text:style-name="T5">報名表</text:span></text:p>
      <text:p text:style-name="P6"/>
      <text:list text:style-name="LFO2" text:continue-numbering="true">
        <text:list-item>
          <text:p text:style-name="P7"><text:span text:style-name="T8">協助環境教育人員認證之人員取得展延時數</text:span><text:span text:style-name="T9">6</text:span><text:span text:style-name="T10">小時</text:span><text:span text:style-name="T11">(</text:span><text:span text:style-name="T12">其中已包含</text:span><text:span text:style-name="T13">3</text:span><text:span text:style-name="T14">小時之環境教育法規</text:span><text:span text:style-name="T15">)</text:span><text:span text:style-name="T16">，以利後續推動環境教育工作。</text:span></text:p>
        </text:list-item>
        <text:list-item>
          <text:p text:style-name="P17">地點：萬能科技大學弘道館E303視聽教室(桃園市中壢區萬能路1號)</text:p>
        </text:list-item>
        <text:list-item>
          <text:p text:style-name="P18"><text:span text:style-name="T19">班別：</text:span><text:span text:style-name="T20">平日班</text:span></text:p>
        </text:list-item>
        <text:list-item>
          <text:p text:style-name="P21">研習費用：新台幣1,200元整。</text:p>
        </text:list-item>
        <text:list-item>
          <text:p text:style-name="P22"><text:span text:style-name="T23">研習期間：</text:span><text:span text:style-name="T24">107</text:span><text:span text:style-name="T25">年</text:span><text:span text:style-name="T26">11</text:span><text:span text:style-name="T27">月</text:span><text:span text:style-name="T28">29</text:span><text:span text:style-name="T29">日星期四</text:span><text:span text:style-name="T30">。</text:span></text:p>
        </text:list-item>
        <text:list-item>
          <text:p text:style-name="P31"><text:span text:style-name="T32">研習資格：</text:span><text:span text:style-name="T33">已取得環境教育人員認證者。</text:span></text:p>
        </text:list-item>
      </text:list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5">
            <text:p text:style-name="P43">個人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姓名</text:p>
          </table:table-cell>
          <table:table-cell table:style-name="TableCell47">
            <text:p text:style-name="P48"/>
          </table:table-cell>
          <table:table-cell table:style-name="TableCell49">
            <text:p text:style-name="P50">出生年月日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身份證字號</text:p>
          </table:table-cell>
          <table:table-cell table:style-name="TableCell56">
            <text:p text:style-name="P57"/>
          </table:table-cell>
          <table:table-cell table:style-name="TableCell58">
            <text:p text:style-name="P59">電子信箱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電話(日)</text:p>
          </table:table-cell>
          <table:table-cell table:style-name="TableCell65">
            <text:p text:style-name="P66"/>
          </table:table-cell>
          <table:table-cell table:style-name="TableCell67">
            <text:p text:style-name="P68">行動電話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畢業學校</text:p>
          </table:table-cell>
          <table:table-cell table:style-name="TableCell74">
            <text:p text:style-name="P75"/>
          </table:table-cell>
          <table:table-cell table:style-name="TableCell76">
            <text:p text:style-name="P77">畢業科系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戶籍地址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聯絡地址</text:p>
          </table:table-cell>
          <table:table-cell table:style-name="TableCell88" table:number-columns-spanned="4">
            <text:p text:style-name="P89"><text:span text:style-name="T90">□</text:span><text:span text:style-name="T91">同上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>服務機關資料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服務機關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>部門/職稱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機關電話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>電子信箱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機關地址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P120"><text:span text:style-name="T121">其他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收據開立</text:p>
          </table:table-cell>
          <table:table-cell table:style-name="TableCell125" table:number-columns-spanned="4">
            <text:p text:style-name="P126"><text:span text:style-name="T127">□</text:span><text:span text:style-name="T128">個人</text:span><text:span text:style-name="T129"><text:s text:c="4"/>□</text:span><text:span text:style-name="T130">機關抬頭：</text:span><text:span text:style-name="T131"><text:s text:c="39"/></text:span><text:span text:style-name="T132"><text:s/>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><text:span text:style-name="T136">依個人資料保護法應告知事項，本中心在前述目的內利用您的資料並與您聯繫，不另作他途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37">萬能科技大學107年環境教育人員展延研習班(6小時)</text:p>
      <text:p text:style-name="P138"><text:span text:style-name="T139">假日班</text:span><text:span text:style-name="T140">-</text:span><text:span text:style-name="T141">報名表</text:span></text:p>
      <text:p text:style-name="P142"/>
      <text:list text:style-name="LFO1" text:continue-numbering="true">
        <text:list-item>
          <text:p text:style-name="P143"><text:span text:style-name="T144">協助環境教育人員認證之人員取得展延時數</text:span><text:span text:style-name="T145">6</text:span><text:span text:style-name="T146">小時</text:span><text:span text:style-name="T147">(</text:span><text:span text:style-name="T148">其中已包含</text:span><text:span text:style-name="T149">3</text:span><text:span text:style-name="T150">小時之環境教育法規</text:span><text:span text:style-name="T151">)</text:span><text:span text:style-name="T152">，以利後續推動環境教育工作。</text:span></text:p>
        </text:list-item>
        <text:list-item>
          <text:p text:style-name="P153">地點：萬能科技大學弘道館E303視聽教室(桃園市中壢區萬能路1號)</text:p>
        </text:list-item>
        <text:list-item>
          <text:p text:style-name="P154"><text:span text:style-name="T155">班別：</text:span><text:span text:style-name="T156">假日班</text:span></text:p>
        </text:list-item>
        <text:list-item>
          <text:p text:style-name="P157">研習費用：新台幣1,200元整。</text:p>
        </text:list-item>
        <text:list-item>
          <text:p text:style-name="P158"><text:span text:style-name="T159">研習期間：</text:span><text:span text:style-name="T160">107</text:span><text:span text:style-name="T161">年</text:span><text:span text:style-name="T162">12</text:span><text:span text:style-name="T163">月</text:span><text:span text:style-name="T164">1</text:span><text:span text:style-name="T165">日星期六</text:span><text:span text:style-name="T166">。</text:span></text:p>
        </text:list-item>
        <text:list-item>
          <text:p text:style-name="P167"><text:span text:style-name="T168">研習資格：</text:span><text:span text:style-name="T169">已取得環境教育人員認證者。</text:span></text:p>
        </text:list-item>
      </text:list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5">
            <text:p text:style-name="P179">個人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姓名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出生年月日</text:p>
          </table:table-cell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>
            <text:p text:style-name="P191">身份證字號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電子信箱</text:p>
          </table:table-cell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>
            <text:p text:style-name="P200">電話(日)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行動電話</text:p>
          </table:table-cell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P209">畢業學校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畢業科系</text:p>
          </table:table-cell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>戶籍地址</text:p>
          </table:table-cell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聯絡地址</text:p>
          </table:table-cell>
          <table:table-cell table:style-name="TableCell224" table:number-columns-spanned="4">
            <text:p text:style-name="P225"><text:span text:style-name="T226">□同上</text:span>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5">
            <text:p text:style-name="P229">服務機關資料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服務機關</text:p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>部門/職稱</text:p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機關電話</text:p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>電子信箱</text:p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機關地址</text:p>
          </table:table-cell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5">
            <text:p text:style-name="P255"><text:span text:style-name="T256">其他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收據開立</text:p>
          </table:table-cell>
          <table:table-cell table:style-name="TableCell260" table:number-columns-spanned="4">
            <text:p text:style-name="P261"><text:span text:style-name="T262">□個人 <text:s text:c="3"/>□機關抬頭：</text:span><text:span text:style-name="T263"><text:s text:c="39"/></text:span><text:span text:style-name="T264"><text:s/></text:span>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5">
            <text:p text:style-name="P267"><text:span text:style-name="T268">依個人資料保護法應告知事項，本中心在前述目的內利用您的資料並與您聯繫，不另作他途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華康魏碑體" svg:font-family="華康魏碑體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NU</meta:initial-creator>
    <dc:creator>VNU</dc:creator>
    <meta:creation-date>2018-10-09T06:04:00Z</meta:creation-date>
    <dc:date>2018-10-17T08:15:00Z</dc:date>
    <meta:print-date>2018-10-09T07:02:00Z</meta:print-date>
    <meta:template xlink:href="Normal.dotm" xlink:type="simple"/>
    <meta:editing-cycles>7</meta:editing-cycles>
    <meta:editing-duration>PT4200S</meta:editing-duration>
    <meta:document-statistic meta:page-count="2" meta:paragraph-count="1" meta:word-count="124" meta:character-count="834" meta:row-count="5" meta:non-whitespace-character-count="711"/>
  </office:meta>
</office:document-meta>
</file>